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ahoma" svg:font-family="Tahoma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ce2"/>
        <table:table-column table:style-name="co15" table:number-columns-repeated="15359" table:default-cell-style-name="ce1"/>
        <table:table-row table:style-name="ro1">
          <table:table-cell office:value-type="string" table:number-columns-spanned="15" table:number-rows-spanned="1" table:style-name="ce29">
            <text:p><text:span text:style-name="T2">(第3次追加版)慈濟基金會捐贈本縣經濟弱勢學生</text:span>110<text:span text:style-name="T2">年暑假安心生活箱及生鮮蔬果申請彙整表</text:span></text:p>
          </table:table-cell>
          <table:covered-table-cell table:number-columns-repeated="14"/>
          <table:table-cell table:number-columns-repeated="1010" table:style-name="ce2"/>
          <table:table-cell table:number-columns-repeated="15359"/>
        </table:table-row>
        <table:table-row table:style-name="ro2">
          <table:table-cell office:value-type="string" table:style-name="ce3">
            <text:p><text:span text:style-name="T4">編號</text:span></text:p>
          </table:table-cell>
          <table:table-cell office:value-type="string" table:style-name="ce4">
            <text:p><text:span text:style-name="T4">學校</text:span><text:span text:style-name="T4"/></text:p>
            <text:p>(<text:span text:style-name="T4">必填，勾稽所需</text:span>)</text:p>
          </table:table-cell>
          <table:table-cell office:value-type="string" table:style-name="ce4">
            <text:p><text:span text:style-name="T4">學生姓名</text:span><text:span text:style-name="T4"/></text:p>
            <text:p>(<text:span text:style-name="T4">必填，勾稽所需</text:span>)</text:p>
          </table:table-cell>
          <table:table-cell office:value-type="string" table:style-name="ce4">
            <text:p><text:span text:style-name="T4">身分證字號</text:span><text:span text:style-name="T4"/></text:p>
            <text:p>(<text:span text:style-name="T4">必填，勾稽所需</text:span>)</text:p>
          </table:table-cell>
          <table:table-cell office:value-type="string" table:style-name="ce4">
            <text:p><text:span text:style-name="T4">戶長姓名</text:span><text:span text:style-name="T4"/></text:p>
            <text:p>(<text:span text:style-name="T4">監護人</text:span>)</text:p>
            <text:p>(<text:span text:style-name="T4">必填，勾稽所需</text:span>)</text:p>
          </table:table-cell>
          <table:table-cell office:value-type="string" table:style-name="ce4">
            <text:p><text:span text:style-name="T4">經濟弱勢類別</text:span><text:span text:style-name="T4"/></text:p>
            <text:p>1.<text:span text:style-name="T4">低收入戶</text:span><text:span text:style-name="T4"/></text:p>
            <text:p>2.<text:span text:style-name="T4">中低收入戶</text:span><text:span text:style-name="T4"/></text:p>
            <text:p>3.<text:span text:style-name="T4">家庭突發狀況</text:span><text:span text:style-name="T4"/></text:p>
            <text:p>4.<text:span text:style-name="T4">導師認定</text:span><text:span text:style-name="T4"/></text:p>
            <text:p>(<text:span text:style-name="T4">必填，勾稽所需</text:span>)</text:p>
          </table:table-cell>
          <table:table-cell office:value-type="string" table:style-name="ce5">
            <text:p>家電</text:p>
          </table:table-cell>
          <table:table-cell office:value-type="string" table:style-name="ce6">
            <text:p>家長</text:p>
            <text:p>手機</text:p>
          </table:table-cell>
          <table:table-cell office:value-type="string" table:style-name="ce7">
            <text:p><text:span text:style-name="T4">現居地址</text:span><text:span text:style-name="T4"/></text:p>
            <text:p>(<text:span text:style-name="T4">必填，勾稽所需</text:span>)</text:p>
          </table:table-cell>
          <table:table-cell office:value-type="string" table:style-name="ce8">
            <text:p><text:span text:style-name="T4">同戶其他</text:span><text:span text:style-name="T4"/></text:p>
            <text:p><text:span text:style-name="T4">就讀本縣國中小兄弟姊妹</text:span><text:span text:style-name="T4"/></text:p>
            <text:p><text:span text:style-name="T5">(1)</text:span><text:span text:style-name="T6">姓名</text:span></text:p>
          </table:table-cell>
          <table:table-cell office:value-type="string" table:style-name="ce8">
            <text:p><text:span text:style-name="T4">同戶其他</text:span><text:span text:style-name="T4"/></text:p>
            <text:p><text:span text:style-name="T4">就讀本縣國中小兄弟姊妹</text:span><text:span text:style-name="T4"/></text:p>
            <text:p><text:span text:style-name="T5">(1)</text:span><text:span text:style-name="T6">學校</text:span></text:p>
          </table:table-cell>
          <table:table-cell office:value-type="string" table:style-name="ce9">
            <text:p><text:span text:style-name="T4">同戶其他</text:span><text:span text:style-name="T4"/></text:p>
            <text:p><text:span text:style-name="T4">就讀本縣國中小兄弟姊妹</text:span><text:span text:style-name="T4"/></text:p>
            <text:p><text:span text:style-name="T5">(2)</text:span><text:span text:style-name="T6">姓名</text:span></text:p>
          </table:table-cell>
          <table:table-cell office:value-type="string" table:style-name="ce9">
            <text:p><text:span text:style-name="T4">同戶其他</text:span><text:span text:style-name="T4"/></text:p>
            <text:p><text:span text:style-name="T4">就讀本縣國中小兄弟姊妹</text:span><text:span text:style-name="T4"/></text:p>
            <text:p><text:span text:style-name="T5">(2)</text:span><text:span text:style-name="T6">學校</text:span></text:p>
          </table:table-cell>
          <table:table-cell office:value-type="string" table:style-name="ce10">
            <text:p><text:span text:style-name="T4">同戶其他</text:span><text:span text:style-name="T4"/></text:p>
            <text:p><text:span text:style-name="T4">就讀本縣國中小兄弟姊妹</text:span><text:span text:style-name="T4"/></text:p>
            <text:p><text:span text:style-name="T5">(3)</text:span><text:span text:style-name="T6">姓名</text:span></text:p>
          </table:table-cell>
          <table:table-cell office:value-type="string" table:style-name="ce11">
            <text:p><text:span text:style-name="T4">同戶其他</text:span><text:span text:style-name="T4"/></text:p>
            <text:p><text:span text:style-name="T4">就讀本縣國中小兄弟姊妹</text:span><text:span text:style-name="T4"/></text:p>
            <text:p><text:span text:style-name="T5">(3)</text:span><text:span text:style-name="T6">學校</text:span></text:p>
          </table:table-cell>
          <table:table-cell office:value-type="string" table:style-name="ce2">
            <text:p>可自行增列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<text:span text:style-name="T8">範例</text:span></text:p>
          </table:table-cell>
          <table:table-cell office:value-type="string" table:style-name="ce13">
            <text:p>體健國小</text:p>
          </table:table-cell>
          <table:table-cell office:value-type="string" table:style-name="ce13">
            <text:p>張小體</text:p>
          </table:table-cell>
          <table:table-cell office:value-type="string" table:style-name="ce12">
            <text:p>A123456789</text:p>
          </table:table-cell>
          <table:table-cell office:value-type="string" table:style-name="ce12">
            <text:p><text:span text:style-name="T8">張阿體</text:span></text:p>
          </table:table-cell>
          <table:table-cell office:value-type="string" table:style-name="ce12">
            <text:p>1.<text:span text:style-name="T8">低收入戶</text:span></text:p>
          </table:table-cell>
          <table:table-cell office:value-type="string" table:style-name="ce14">
            <text:p>047111111</text:p>
          </table:table-cell>
          <table:table-cell office:value-type="string" table:style-name="ce15">
            <text:p>0912111111</text:p>
          </table:table-cell>
          <table:table-cell office:value-type="string" table:style-name="ce16">
            <text:p><text:span text:style-name="T8">彰化縣彰化縣健興路</text:span>1<text:span text:style-name="T8">號</text:span></text:p>
          </table:table-cell>
          <table:table-cell office:value-type="string" table:style-name="ce17">
            <text:p><text:span text:style-name="T8">張小育</text:span></text:p>
          </table:table-cell>
          <table:table-cell office:value-type="string" table:style-name="ce18">
            <text:p><text:span text:style-name="T8">體健國小</text:span></text:p>
          </table:table-cell>
          <table:table-cell office:value-type="string" table:style-name="ce18">
            <text:p><text:span text:style-name="T8">張美保</text:span></text:p>
          </table:table-cell>
          <table:table-cell office:value-type="string" table:style-name="ce18">
            <text:p><text:span text:style-name="T8">健興國中</text:span></text:p>
          </table:table-cell>
          <table:table-cell office:value-type="string" table:style-name="ce18">
            <text:p><text:span text:style-name="T8">無</text:span></text:p>
          </table:table-cell>
          <table:table-cell office:value-type="string" table:style-name="ce19">
            <text:p><text:span text:style-name="T8">無</text:span></text:p>
          </table:table-cell>
          <table:table-cell office:value-type="string" table:style-name="ce2">
            <text:p>可自行增列</text:p>
          </table:table-cell>
          <table:table-cell table:number-columns-repeated="16368"/>
        </table:table-row>
        <table:table-row table:number-rows-repeated="19" table:style-name="ro4">
          <table:table-cell table:number-columns-repeated="6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4" table:style-name="ce20"/>
          <table:table-cell table:style-name="ce25"/>
          <table:table-cell office:value-type="string" table:style-name="ce2">
            <text:p>可自行增列</text:p>
          </table:table-cell>
          <table:table-cell table:number-columns-repeated="16368"/>
        </table:table-row>
        <table:table-row table:style-name="ro4">
          <table:table-cell table:number-columns-repeated="6" table:style-name="ce20"/>
          <table:table-cell table:style-name="ce21"/>
          <table:table-cell table:style-name="ce22"/>
          <table:table-cell table:style-name="ce23"/>
          <table:table-cell table:style-name="ce26"/>
          <table:table-cell table:number-columns-repeated="4" table:style-name="ce27"/>
          <table:table-cell table:style-name="ce28"/>
          <table:table-cell office:value-type="string" table:style-name="ce2">
            <text:p>可自行增列</text:p>
          </table:table-cell>
          <table:table-cell table:number-columns-repeated="16368"/>
        </table:table-row>
        <table:table-row table:number-rows-repeated="1048553" table:style-name="ro4">
          <table:table-cell table:number-columns-repeated="16384"/>
        </table:table-row>
      </table:table>
      <table:database-ranges>
        <table:database-range table:target-range-address="彙整表.A2:彙整表.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ahoma" svg:font-family="Tahoma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陳怡玟</meta:initial-creator>
    <dc:creator>asus</dc:creator>
    <meta:creation-date>2020-10-20T01:51:44Z</meta:creation-date>
    <dc:date>2021-09-14T10:30:11Z</dc:date>
    <meta:print-date>2021-06-22T03:44:54Z</meta:print-date>
    <meta:template xlink:href="" xlink:type="simple"/>
    <meta:editing-cycles>0</meta:editing-cycles>
    <meta:editing-duration>PT0S</meta:editing-duration>
  </office:meta>
</office:document-meta>
</file>