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.125in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4pt"/>
    </style:style>
    <style:style style:name="P4" style:parent-style-name="Standard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list-style-name="WW8Num30" style:family="paragraph">
      <style:paragraph-properties style:text-autospace="non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style:text-autospace="none" fo:line-height="0.2777in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style:text-autospace="none" fo:margin-bottom="0.125in" fo:line-height="0.2777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style:text-autospace="none" fo:margin-bottom="0.125in" fo:line-height="0.2777in">
        <style:tab-stops>
          <style:tab-stop style:type="left" style:position="0.398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list-style-name="WW8Num8" style:family="paragraph">
      <style:paragraph-properties style:text-autospace="none" fo:line-height="0.2777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Standard" style:family="paragraph">
      <style:paragraph-properties style:text-autospace="none" fo:line-height="0.2777in" fo:margin-left="0.91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Standard" style:family="paragraph">
      <style:paragraph-properties style:text-autospace="none" fo:line-height="0.2777in" fo:margin-left="0.91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Standard" style:family="paragraph">
      <style:paragraph-properties style:text-autospace="none" fo:line-height="0.2777in" fo:margin-left="0.91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Standard" style:family="paragraph">
      <style:paragraph-properties style:text-autospace="none" fo:line-height="0.2777in">
        <style:tab-stops>
          <style:tab-stop style:type="left" style:position="0.3986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4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8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0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P221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3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36" style:family="table-column">
      <style:table-column-properties style:column-width="0.5513in" style:use-optimal-column-width="false"/>
    </style:style>
    <style:style style:name="TableColumn237" style:family="table-column">
      <style:table-column-properties style:column-width="2.1409in" style:use-optimal-column-width="false"/>
    </style:style>
    <style:style style:name="TableColumn238" style:family="table-column">
      <style:table-column-properties style:column-width="2.1409in" style:use-optimal-column-width="false"/>
    </style:style>
    <style:style style:name="TableColumn239" style:family="table-column">
      <style:table-column-properties style:column-width="2.1479in" style:use-optimal-column-width="false"/>
    </style:style>
    <style:style style:name="Table235" style:family="table">
      <style:table-properties style:width="6.9812in" fo:margin-left="0in" table:align="center"/>
    </style:style>
    <style:style style:name="TableRow240" style:family="table-row">
      <style:table-row-properties style:min-row-height="0.3958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49" style:family="table-row">
      <style:table-row-properties style:min-row-height="1.3965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52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53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54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55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56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text-autospace="none" fo:text-align="justify" fo:line-height="0.2777in"/>
    </style:style>
    <style:style style:name="T2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62" style:parent-style-name="Standard" style:family="paragraph">
      <style:paragraph-properties style:text-autospace="none" fo:text-align="justify" fo:line-height="0.2777in"/>
    </style:style>
    <style:style style:name="T2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66" style:parent-style-name="Standard" style:family="paragraph">
      <style:paragraph-properties style:text-autospace="non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67" style:parent-style-name="Standard" style:family="paragraph">
      <style:paragraph-properties style:text-autospace="non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68" style:parent-style-name="Standard" style:family="paragraph">
      <style:paragraph-properties style:text-autospace="none" fo:text-align="justify" fo:line-height="0.2777in"/>
    </style:style>
    <style:style style:name="T2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text-autospace="non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74" style:parent-style-name="Standard" style:family="paragraph">
      <style:paragraph-properties style:text-autospace="non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75" style:parent-style-name="Standard" style:family="paragraph">
      <style:paragraph-properties style:text-autospace="non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76" style:parent-style-name="Standard" style:family="paragraph">
      <style:paragraph-properties style:text-autospace="none" fo:text-align="justify" fo:line-height="0.2777in"/>
    </style:style>
    <style:style style:name="T2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80" style:parent-style-name="Standard" style:family="paragraph">
      <style:paragraph-properties style:text-autospace="non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text-autospace="non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83" style:parent-style-name="Standard" style:family="paragraph">
      <style:paragraph-properties style:text-autospace="non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84" style:parent-style-name="Standard" style:family="paragraph">
      <style:paragraph-properties style:text-autospace="non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85" style:parent-style-name="Standard" style:family="paragraph">
      <style:paragraph-properties style:text-autospace="non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86" style:parent-style-name="Standard" style:family="paragraph">
      <style:paragraph-properties style:text-autospace="non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287" style:family="table-row">
      <style:table-row-properties style:min-row-height="2.6361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90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91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92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text-autospace="none" fo:text-align="justify" fo:line-height="0.2777in" fo:margin-left="0.1805in" fo:text-indent="-0.180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97" style:parent-style-name="Standard" style:family="paragraph">
      <style:paragraph-properties style:text-autospace="none" fo:text-align="justify" fo:line-height="0.2777in" fo:margin-left="0.1805in" fo:text-indent="-0.180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text-autospace="none" fo:text-align="justify" fo:line-height="0.2777in" fo:margin-left="0.1805in" fo:text-indent="-0.180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04" style:parent-style-name="Standard" style:family="paragraph">
      <style:paragraph-properties style:text-autospace="none" fo:text-align="justify" fo:line-height="0.2777in" fo:margin-left="0.1805in" fo:text-indent="-0.180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text-autospace="none" fo:text-align="justify" fo:line-height="0.2777in" fo:margin-left="0.1805in" fo:text-indent="-0.180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13" style:parent-style-name="Standard" style:family="paragraph">
      <style:paragraph-properties style:text-autospace="none" fo:text-align="justify" fo:line-height="0.2777in" fo:margin-left="0.1805in" fo:text-indent="-0.180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16" style:parent-style-name="Standard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Standard" style:family="paragraph">
      <style:paragraph-properties style:text-autospace="none" fo:line-height="0.2777in" fo:margin-left="0.833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Column327" style:family="table-column">
      <style:table-column-properties style:column-width="0.5902in" style:use-optimal-column-width="false"/>
    </style:style>
    <style:style style:name="TableColumn328" style:family="table-column">
      <style:table-column-properties style:column-width="0.5902in" style:use-optimal-column-width="false"/>
    </style:style>
    <style:style style:name="TableColumn329" style:family="table-column">
      <style:table-column-properties style:column-width="0.5902in" style:use-optimal-column-width="false"/>
    </style:style>
    <style:style style:name="TableColumn330" style:family="table-column">
      <style:table-column-properties style:column-width="4.7312in" style:use-optimal-column-width="false"/>
    </style:style>
    <style:style style:name="Table326" style:family="table">
      <style:table-properties style:width="6.502in" fo:margin-left="0in" table:align="center"/>
    </style:style>
    <style:style style:name="TableRow331" style:family="table-row">
      <style:table-row-properties style:min-row-height="0.3937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Row340" style:family="table-row">
      <style:table-row-properties style:min-row-height="0.3937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343" style:parent-style-name="Standard" style:family="paragraph">
      <style:paragraph-properties style:text-autospace="none" fo:text-align="center" fo:line-height="0.1659in"/>
      <style:text-properties style:font-name="標楷體" style:font-name-asian="標楷體" style:font-name-complex="標楷體" fo:font-size="13pt" style:font-size-asian="13pt" style:font-size-complex="13pt"/>
    </style:style>
    <style:style style:name="P344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text-autospace="none" fo:text-align="center" fo:line-height="0.2333in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52" style:family="table-row">
      <style:table-row-properties style:min-row-height="0.3937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text-autospace="none" fo:text-align="center" fo:line-height="0.2333in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0" style:family="table-row">
      <style:table-row-properties style:min-row-height="0.3937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text-autospace="none" fo:text-align="center" fo:line-height="0.2333in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8" style:family="table-row">
      <style:table-row-properties style:min-row-height="0.3937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text-autospace="none" fo:text-align="center" fo:line-height="0.2333in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76" style:family="table-row">
      <style:table-row-properties style:min-row-height="0.3937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text-autospace="none" fo:text-align="center" fo:line-height="0.2319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379" style:parent-style-name="Standard" style:family="paragraph">
      <style:paragraph-properties style:text-autospace="none" fo:text-align="center" fo:line-height="0.168in"/>
      <style:text-properties style:font-name="標楷體" style:font-name-asian="標楷體" style:font-name-complex="標楷體" fo:font-size="13pt" style:font-size-asian="13pt" style:font-size-complex="13pt"/>
    </style:style>
    <style:style style:name="P380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381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382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text-autospace="none" fo:text-align="center" fo:line-height="0.2333in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90" style:family="table-row">
      <style:table-row-properties style:min-row-height="0.3937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text-autospace="none" fo:text-align="center" fo:line-height="0.2333in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98" style:family="table-row">
      <style:table-row-properties style:min-row-height="0.3937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text-autospace="none" fo:text-align="center" fo:line-height="0.2333in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6" style:family="table-row">
      <style:table-row-properties style:min-row-height="0.3937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text-autospace="none" fo:text-align="center" fo:line-height="0.2333in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4" style:family="table-row">
      <style:table-row-properties style:min-row-height="0.4409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text-autospace="none" fo:text-align="center" fo:line-height="0.2319in"/>
      <style:text-properties style:font-name="標楷體" style:font-name-asian="標楷體" style:font-name-complex="標楷體" fo:font-size="14pt" style:font-size-asian="14pt" style:font-size-complex="14pt"/>
    </style:style>
    <style:style style:name="P417" style:parent-style-name="Standard" style:family="paragraph">
      <style:paragraph-properties style:text-autospace="none" fo:text-align="center" fo:line-height="0.1895in"/>
      <style:text-properties style:font-name="標楷體" style:font-name-asian="標楷體" style:font-name-complex="標楷體" fo:font-size="14pt" style:font-size-asian="14pt" style:font-size-complex="14pt"/>
    </style:style>
    <style:style style:name="P418" style:parent-style-name="Standard" style:family="paragraph">
      <style:paragraph-properties style:text-autospace="none" fo:text-align="center" fo:line-height="0.2041in"/>
      <style:text-properties style:font-name="標楷體" style:font-name-asian="標楷體" style:font-name-complex="標楷體" fo:font-size="14pt" style:font-size-asian="14pt" style:font-size-complex="14pt"/>
    </style:style>
    <style:style style:name="P419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420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422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423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fo:font-size="14pt" style:font-size-asian="14pt" style:font-size-complex="14pt"/>
    </style:style>
    <style:style style:name="P424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text-autospace="none" fo:text-align="center" fo:line-height="0.2333in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32" style:family="table-row">
      <style:table-row-properties style:min-row-height="0.4416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text-autospace="none" fo:text-align="center" fo:line-height="0.2333in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40" style:family="table-row">
      <style:table-row-properties style:min-row-height="0.4409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text-autospace="none" fo:text-align="center" fo:line-height="0.2333in"/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48" style:family="table-row">
      <style:table-row-properties style:min-row-height="0.4416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text-autospace="none" fo:text-align="center" fo:line-height="0.2333in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6" style:parent-style-name="Standard" style:family="paragraph">
      <style:paragraph-properties style:text-autospace="none" fo:margin-top="0.1944in" fo:line-height="0.2777in" fo:margin-left="0.8333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Column460" style:family="table-column">
      <style:table-column-properties style:column-width="0.5902in" style:use-optimal-column-width="false"/>
    </style:style>
    <style:style style:name="TableColumn461" style:family="table-column">
      <style:table-column-properties style:column-width="0.5909in" style:use-optimal-column-width="false"/>
    </style:style>
    <style:style style:name="TableColumn462" style:family="table-column">
      <style:table-column-properties style:column-width="0.5895in" style:use-optimal-column-width="false"/>
    </style:style>
    <style:style style:name="TableColumn463" style:family="table-column">
      <style:table-column-properties style:column-width="4.7312in" style:use-optimal-column-width="false"/>
    </style:style>
    <style:style style:name="Table459" style:family="table">
      <style:table-properties style:width="6.502in" fo:margin-left="0.0951in" table:align="left"/>
    </style:style>
    <style:style style:name="TableRow464" style:family="table-row">
      <style:table-row-properties style:min-row-height="0.3937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Row473" style:family="table-row">
      <style:table-row-properties style:min-row-height="0.3937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476" style:parent-style-name="Standard" style:family="paragraph">
      <style:paragraph-properties style:text-autospace="none" fo:text-align="center" fo:line-height="0.1659in"/>
      <style:text-properties style:font-name="標楷體" style:font-name-asian="標楷體" style:font-name-complex="標楷體" fo:font-size="13pt" style:font-size-asian="13pt" style:font-size-complex="13pt"/>
    </style:style>
    <style:style style:name="P477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text-autospace="none" fo:text-align="center" fo:line-height="0.2333in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85" style:family="table-row">
      <style:table-row-properties style:min-row-height="0.3937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text-autospace="none" fo:text-align="center" fo:line-height="0.2333in"/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93" style:family="table-row">
      <style:table-row-properties style:min-row-height="0.3937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style:text-autospace="none" fo:text-align="center" fo:line-height="0.2333in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01" style:family="table-row">
      <style:table-row-properties style:min-row-height="0.3937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text-autospace="none" fo:text-align="center" fo:line-height="0.2333in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09" style:family="table-row">
      <style:table-row-properties style:min-row-height="0.3937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text-autospace="none" fo:text-align="center" fo:line-height="0.2319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512" style:parent-style-name="Standard" style:family="paragraph">
      <style:paragraph-properties style:text-autospace="none" fo:text-align="center" fo:line-height="0.168in"/>
      <style:text-properties style:font-name="標楷體" style:font-name-asian="標楷體" style:font-name-complex="標楷體" fo:font-size="13pt" style:font-size-asian="13pt" style:font-size-complex="13pt"/>
    </style:style>
    <style:style style:name="P513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514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515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text-autospace="none" fo:text-align="center" fo:line-height="0.2333in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23" style:family="table-row">
      <style:table-row-properties style:min-row-height="0.3937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text-autospace="none" fo:text-align="center" fo:line-height="0.2333in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1" style:family="table-row">
      <style:table-row-properties style:min-row-height="0.3937in"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text-autospace="none" fo:text-align="center" fo:line-height="0.2333in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9" style:family="table-row">
      <style:table-row-properties style:min-row-height="0.3937in"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text-autospace="none" fo:text-align="center" fo:line-height="0.2333in"/>
    </style:style>
    <style:style style:name="T5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47" style:family="table-row">
      <style:table-row-properties style:min-row-height="0.4409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text-autospace="none" fo:text-align="center" fo:line-height="0.2319in"/>
      <style:text-properties style:font-name="標楷體" style:font-name-asian="標楷體" style:font-name-complex="標楷體" fo:font-size="14pt" style:font-size-asian="14pt" style:font-size-complex="14pt"/>
    </style:style>
    <style:style style:name="P550" style:parent-style-name="Standard" style:family="paragraph">
      <style:paragraph-properties style:text-autospace="none" fo:text-align="center" fo:line-height="0.1895in"/>
      <style:text-properties style:font-name="標楷體" style:font-name-asian="標楷體" style:font-name-complex="標楷體" fo:font-size="14pt" style:font-size-asian="14pt" style:font-size-complex="14pt"/>
    </style:style>
    <style:style style:name="P551" style:parent-style-name="Standard" style:family="paragraph">
      <style:paragraph-properties style:text-autospace="none" fo:text-align="center" fo:line-height="0.2041in"/>
      <style:text-properties style:font-name="標楷體" style:font-name-asian="標楷體" style:font-name-complex="標楷體" fo:font-size="14pt" style:font-size-asian="14pt" style:font-size-complex="14pt"/>
    </style:style>
    <style:style style:name="P552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553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fo:font-size="14pt" style:font-size-asian="14pt" style:font-size-complex="14pt"/>
    </style:style>
    <style:style style:name="P554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555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556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fo:font-size="14pt" style:font-size-asian="14pt" style:font-size-complex="14pt"/>
    </style:style>
    <style:style style:name="P557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fo:font-size="14pt" style:font-size-asian="14pt" style:font-size-complex="14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text-autospace="none" fo:text-align="center" fo:line-height="0.2333in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65" style:family="table-row">
      <style:table-row-properties style:min-row-height="0.4416in"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text-autospace="none" fo:text-align="center" fo:line-height="0.2333in"/>
    </style:style>
    <style:style style:name="T5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73" style:family="table-row">
      <style:table-row-properties style:min-row-height="0.4409in"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style:text-autospace="none" fo:text-align="center" fo:line-height="0.2333in"/>
    </style:style>
    <style:style style:name="T5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81" style:family="table-row">
      <style:table-row-properties style:min-row-height="0.4416in"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text-autospace="none" fo:text-align="center" fo:line-height="0.2333in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9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9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1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603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2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6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4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6" style:parent-style-name="Standard" style:family="paragraph">
      <style:paragraph-properties style:text-autospace="none" fo:margin-bottom="0.125in" fo:line-height="0.2777in" fo:margin-left="0.9166in" fo:text-indent="-0.5833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629" style:parent-style-name="Standard" style:family="paragraph">
      <style:paragraph-properties style:text-autospace="none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6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1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5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1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1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3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65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658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1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6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2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4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6" style:parent-style-name="Standard" style:family="paragraph">
      <style:paragraph-properties style:text-autospace="none" fo:line-height="0.2777in" fo:margin-left="0.4305in" fo:text-indent="-0.0972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1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3" style:parent-style-name="Standard" style:master-page-name="MP1" style:family="paragraph">
      <style:paragraph-properties fo:widows="2" fo:orphans="2" fo:break-before="page" fo:line-height="0.2777in" fo:margin-left="0.4965in" fo:text-indent="-0.5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標楷體"/>
    </style:style>
    <style:style style:name="T686" style:parent-style-name="預設段落字型" style:family="text">
      <style:text-properties style:font-name="標楷體" style:font-name-asian="標楷體" style:font-name-complex="標楷體"/>
    </style:style>
    <style:style style:name="P687" style:parent-style-name="Standard" style:family="paragraph">
      <style:paragraph-properties fo:text-align="justify" fo:margin-bottom="0.125in" fo:line-height="0.2777in"/>
    </style:style>
    <style:style style:name="T68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90" style:parent-style-name="Standard" style:family="paragraph">
      <style:paragraph-properties fo:text-align="end" fo:line-height="0.2777in" fo:margin-right="0.1965in" fo:text-indent="0.1965in"/>
    </style:style>
    <style:style style:name="T6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標楷體" style:font-size-complex="24pt"/>
    </style:style>
    <style:style style:name="P695" style:parent-style-name="Standard" style:family="paragraph">
      <style:paragraph-properties style:text-autospace="none" fo:line-height="0.2777in" fo:margin-right="-0.0034in"/>
      <style:text-properties style:font-name="標楷體" style:font-name-asian="標楷體" style:font-name-complex="標楷體" fo:font-size="13pt" style:font-size-asian="13pt" style:font-size-complex="13pt"/>
    </style:style>
    <style:style style:name="TableColumn697" style:family="table-column">
      <style:table-column-properties style:column-width="1.3229in" style:use-optimal-column-width="false"/>
    </style:style>
    <style:style style:name="TableColumn698" style:family="table-column">
      <style:table-column-properties style:column-width="1.1388in" style:use-optimal-column-width="false"/>
    </style:style>
    <style:style style:name="TableColumn699" style:family="table-column">
      <style:table-column-properties style:column-width="1.5465in" style:use-optimal-column-width="false"/>
    </style:style>
    <style:style style:name="TableColumn700" style:family="table-column">
      <style:table-column-properties style:column-width="2.3972in" style:use-optimal-column-width="false"/>
    </style:style>
    <style:style style:name="Table696" style:family="table">
      <style:table-properties style:width="6.4055in" fo:margin-left="-0.102in" table:align="left"/>
    </style:style>
    <style:style style:name="TableRow701" style:family="table-row">
      <style:table-row-properties style:min-row-height="0.4333in"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Standard" style:list-style-name="WW8Num16" style:family="paragraph">
      <style:paragraph-properties fo:text-align="justify" fo:line-height="0.2777in"/>
    </style:style>
    <style:style style:name="T7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711" style:family="table-row">
      <style:table-row-properties style:min-row-height="0.4333in"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16" style:family="table-row">
      <style:table-row-properties style:min-row-height="0.4333in"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71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22" style:family="table-row">
      <style:table-row-properties style:min-row-height="0.4333in" style:use-optimal-row-height="false" fo:keep-together="always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31" style:family="table-row">
      <style:table-row-properties style:min-row-height="0.4333in" style:use-optimal-row-height="false" fo:keep-together="always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40" style:family="table-row">
      <style:table-row-properties style:min-row-height="3.3069in" style:use-optimal-row-height="false" fo:keep-together="always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2" style:parent-style-name="內文Web" style:family="paragraph">
      <style:paragraph-properties fo:widows="0" fo:orphans="0" fo:text-align="center" fo:margin-top="0in" fo:margin-bottom="0in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P743" style:parent-style-name="內文Web" style:family="paragraph">
      <style:paragraph-properties fo:widows="0" fo:orphans="0" fo:text-align="center" fo:margin-top="0in" fo:margin-bottom="0in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line-height="0.2777in" fo:margin-right="0.0784in"/>
      <style:text-properties style:font-name="標楷體" style:font-name-asian="標楷體" style:font-name-complex="標楷體" fo:font-size="13pt" style:font-size-asian="13pt" style:font-size-complex="13pt"/>
    </style:style>
    <style:style style:name="P746" style:parent-style-name="Standard" style:family="paragraph">
      <style:paragraph-properties fo:line-height="0.2777in" fo:margin-right="0.0784in"/>
    </style:style>
    <style:style style:name="T7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51" style:parent-style-name="Standard" style:family="paragraph">
      <style:paragraph-properties fo:line-height="0.2777in" fo:margin-right="0.0784in"/>
      <style:text-properties style:font-name="標楷體" style:font-name-asian="標楷體" style:font-name-complex="標楷體" fo:font-size="13pt" style:font-size-asian="13pt" style:font-size-complex="13pt"/>
    </style:style>
    <style:style style:name="P752" style:parent-style-name="Standard" style:family="paragraph">
      <style:paragraph-properties fo:line-height="0.2777in" fo:margin-right="0.0784in"/>
    </style:style>
    <style:style style:name="T7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57" style:parent-style-name="Standard" style:family="paragraph">
      <style:paragraph-properties fo:line-height="0.2777in" fo:margin-left="0.3611in" fo:margin-right="0.0784in" fo:text-indent="-0.3611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63" style:parent-style-name="Standard" style:list-style-name="WW8Num31" style:family="paragraph">
      <style:paragraph-properties fo:line-height="0.2777in" fo:margin-left="0.5625in" fo:margin-right="0.0784in" fo:text-indent="-0.25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65" style:parent-style-name="Standard" style:list-style-name="WW8Num31" style:family="paragraph">
      <style:paragraph-properties fo:line-height="0.2777in" fo:margin-left="0.5625in" fo:margin-right="0.0784in" fo:text-indent="-0.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66" style:parent-style-name="Standard" style:family="paragraph">
      <style:paragraph-properties fo:line-height="0.2777in" fo:margin-right="0.0784in"/>
    </style:style>
    <style:style style:name="T7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68" style:parent-style-name="Standard" style:list-style-name="WW8Num31" style:family="paragraph">
      <style:paragraph-properties fo:line-height="0.2777in" fo:margin-left="0.5625in" fo:margin-right="0.0784in" fo:text-indent="-0.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69" style:parent-style-name="Standard" style:list-style-name="WW8Num31" style:family="paragraph">
      <style:paragraph-properties fo:line-height="0.2777in" fo:margin-left="0.5625in" fo:margin-right="0.0784in" fo:text-indent="-0.25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1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D8D8D8"/>
    </style:style>
    <style:style style:name="TableRow772" style:family="table-row">
      <style:table-row-properties style:min-row-height="1.8895in" style:use-optimal-row-height="false" fo:keep-together="always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4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P775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justify" fo:line-height="0.2777in" fo:margin-right="0.0784in"/>
    </style:style>
    <style:style style:name="T7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80" style:parent-style-name="Standard" style:family="paragraph">
      <style:paragraph-properties fo:text-align="justify" fo:line-height="0.2777in" fo:margin-right="0.0784in"/>
    </style:style>
    <style:style style:name="T781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D8D8D8"/>
    </style:style>
    <style:style style:name="T7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83" style:parent-style-name="Standard" style:family="paragraph">
      <style:paragraph-properties fo:text-align="justify" fo:line-height="0.2777in" fo:margin-right="0.0784in"/>
      <style:text-properties style:font-name="標楷體" style:font-name-asian="標楷體" style:font-name-complex="標楷體" fo:font-size="13pt" style:font-size-asian="13pt" style:font-size-complex="13pt"/>
    </style:style>
    <style:style style:name="P78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78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78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87" style:family="table-row">
      <style:table-row-properties style:min-row-height="1.1062in" style:use-optimal-row-height="false" fo:keep-together="always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9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text-align="justify" fo:line-height="0.2777in" fo:margin-right="0.0784in"/>
    </style:style>
    <style:style style:name="T7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93" style:parent-style-name="Standard" style:family="paragraph">
      <style:paragraph-properties fo:text-align="justify" fo:line-height="0.2777in" fo:margin-left="0.3611in" fo:margin-right="0.0784in" fo:text-indent="-0.3611in">
        <style:tab-stops/>
      </style:paragraph-properties>
    </style:style>
    <style:style style:name="T7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5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D8D8D8"/>
    </style:style>
    <style:style style:name="P796" style:parent-style-name="Standard" style:family="paragraph">
      <style:paragraph-properties style:text-autospace="none" fo:line-height="0.2777in"/>
    </style:style>
    <style:style style:name="T797" style:parent-style-name="預設段落字型" style:family="text">
      <style:text-properties style:font-name="標楷體" style:font-name-asian="標楷體" style:font-name-complex="標楷體" style:font-size-complex="12pt"/>
    </style:style>
    <style:style style:name="P798" style:parent-style-name="註解文字" style:family="paragraph">
      <style:paragraph-properties style:snap-to-layout-grid="false" fo:text-align="center" fo:margin-top="0.1944in" fo:margin-bottom="0.125in" fo:line-height="0.2777in">
        <style:tab-stops>
          <style:tab-stop style:type="left" style:position="0in"/>
          <style:tab-stop style:type="left" style:position="3.5875in"/>
        </style:tab-stops>
      </style:paragraph-properties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P799" style:parent-style-name="註解文字" style:family="paragraph">
      <style:paragraph-properties style:snap-to-layout-grid="false" fo:text-align="justify" fo:margin-top="0.1944in" fo:margin-bottom="0.1944in" fo:line-height="0.2777in">
        <style:tab-stops>
          <style:tab-stop style:type="left" style:position="0in"/>
          <style:tab-stop style:type="left" style:position="3.5875in"/>
        </style:tab-stops>
      </style:paragraph-properties>
    </style:style>
    <style:style style:name="T8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1" style:parent-style-name="註解文字" style:family="paragraph">
      <style:paragraph-properties style:snap-to-layout-grid="false" fo:text-align="justify" fo:line-height="0.2777in" fo:margin-left="0.3847in" fo:text-indent="-0.0527in">
        <style:tab-stops>
          <style:tab-stop style:type="left" style:position="0.125in"/>
          <style:tab-stop style:type="left" style:position="3.5875in"/>
        </style:tab-stops>
      </style:paragraph-properties>
    </style:style>
    <style:style style:name="T8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3" style:parent-style-name="註解文字" style:family="paragraph">
      <style:paragraph-properties style:snap-to-layout-grid="false" fo:text-align="justify" fo:margin-top="0.1944in" fo:margin-bottom="0.1944in" fo:line-height="0.2777in">
        <style:tab-stops>
          <style:tab-stop style:type="left" style:position="0in"/>
          <style:tab-stop style:type="left" style:position="3.5875in"/>
        </style:tab-stops>
      </style:paragraph-properties>
    </style:style>
    <style:style style:name="T814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815" style:parent-style-name="註解文字" style:family="paragraph">
      <style:paragraph-properties style:snap-to-layout-grid="false" fo:text-align="justify" fo:line-height="0.2777in" fo:margin-left="0.3937in" fo:text-indent="-0.2937in">
        <style:tab-stops>
          <style:tab-stop style:type="left" style:position="0.3937in"/>
          <style:tab-stop style:type="left" style:position="3.5875in"/>
        </style:tab-stops>
      </style:paragraph-properties>
    </style:style>
    <style:style style:name="T8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0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821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822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823" style:parent-style-name="註解文字" style:family="paragraph">
      <style:paragraph-properties style:snap-to-layout-grid="false" fo:text-align="justify" fo:margin-top="0.1944in" fo:margin-bottom="0.1944in" fo:line-height="0.2777in">
        <style:tab-stops>
          <style:tab-stop style:type="left" style:position="0.125in"/>
          <style:tab-stop style:type="left" style:position="3.5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4" style:parent-style-name="註解文字" style:family="paragraph">
      <style:paragraph-properties style:snap-to-layout-grid="false" fo:text-align="justify" fo:margin-top="0.1944in" fo:margin-bottom="0.1944in" fo:line-height="0.2777in">
        <style:tab-stops>
          <style:tab-stop style:type="left" style:position="0.125in"/>
          <style:tab-stop style:type="left" style:position="3.5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5" style:parent-style-name="註解文字" style:family="paragraph">
      <style:paragraph-properties style:snap-to-layout-grid="false" fo:text-align="justify" fo:margin-top="0.1666in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style:font-name-complex="Book Antiqua" fo:font-size="14pt" style:font-size-asian="14pt" style:font-size-complex="14pt"/>
    </style:style>
    <style:style style:name="P826" style:parent-style-name="註解文字" style:family="paragraph">
      <style:paragraph-properties style:snap-to-layout-grid="false" fo:text-align="justify" fo:margin-top="0.1666in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style:font-name-complex="Book Antiqua" fo:font-size="14pt" style:font-size-asian="14pt" style:font-size-complex="14pt"/>
    </style:style>
    <style:style style:name="P827" style:parent-style-name="註解文字" style:family="paragraph">
      <style:paragraph-properties style:snap-to-layout-grid="false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style:font-name-complex="Book Antiqua" fo:font-size="14pt" style:font-size-asian="14pt" style:font-size-complex="14pt"/>
    </style:style>
    <style:style style:name="P828" style:parent-style-name="註解文字" style:family="paragraph">
      <style:paragraph-properties style:snap-to-layout-grid="false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style:font-name-complex="Book Antiqua" fo:font-size="14pt" style:font-size-asian="14pt" style:font-size-complex="14pt"/>
    </style:style>
    <style:style style:name="P829" style:parent-style-name="Standard" style:family="paragraph">
      <style:paragraph-properties fo:line-height="0.2777in"/>
    </style:style>
    <style:style style:name="T8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1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832" style:parent-style-name="Standard" style:family="paragraph">
      <style:paragraph-properties style:text-autospace="none" fo:line-height="0.2777in"/>
      <style:text-properties style:font-name="Book Antiqua" style:font-name-asian="標楷體" style:font-name-complex="Book Antiqua" fo:font-size="14pt" style:font-size-asian="14pt" style:font-size-complex="14pt"/>
    </style:style>
    <style:style style:name="P833" style:parent-style-name="Standard" style:family="paragraph">
      <style:paragraph-properties style:text-autospace="none" fo:line-height="0.2777in"/>
      <style:text-properties style:font-name="Book Antiqua" style:font-name-asian="標楷體" style:font-name-complex="Book Antiqua" fo:font-size="14pt" style:font-size-asian="14pt" style:font-size-complex="14pt"/>
    </style:style>
    <style:style style:name="P834" style:parent-style-name="Standard" style:family="paragraph">
      <style:paragraph-properties style:text-autospace="none" fo:line-height="0.2777in"/>
    </style:style>
    <style:style style:name="T835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836" style:parent-style-name="Standard" style:family="paragraph">
      <style:paragraph-properties style:text-autospace="none" fo:line-height="0.2777in"/>
      <style:text-properties style:font-name="Book Antiqua" style:font-name-asian="標楷體" style:font-name-complex="Book Antiqua" fo:font-size="14pt" style:font-size-asian="14pt" style:font-size-complex="14pt"/>
    </style:style>
    <style:style style:name="P837" style:parent-style-name="Standard" style:family="paragraph">
      <style:paragraph-properties style:text-autospace="none" fo:line-height="0.2777in"/>
      <style:text-properties style:font-name="Book Antiqua" style:font-name-asian="標楷體" style:font-name-complex="Book Antiqua" fo:font-size="14pt" style:font-size-asian="14pt" style:font-size-complex="14pt"/>
    </style:style>
    <style:style style:name="P838" style:parent-style-name="Standard" style:family="paragraph">
      <style:paragraph-properties style:text-autospace="none" fo:line-height="0.2777in"/>
      <style:text-properties style:font-name="Book Antiqua" style:font-name-asian="標楷體" style:font-name-complex="Book Antiqua" fo:font-size="14pt" style:font-size-asian="14pt" style:font-size-complex="14pt"/>
    </style:style>
    <style:style style:name="P839" style:parent-style-name="Standard" style:family="paragraph">
      <style:paragraph-properties style:text-autospace="none" fo:text-align="justify" fo:line-height="0.2777in"/>
    </style:style>
    <style:style style:name="T840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841" style:parent-style-name="預設段落字型" style:family="text">
      <style:text-properties style:font-name="Book Antiqua" style:font-name-asian="Book Antiqua" style:font-name-complex="Book Antiqua" fo:font-size="14pt" style:font-size-asian="14pt" style:font-size-complex="14pt"/>
    </style:style>
    <style:style style:name="T842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843" style:parent-style-name="預設段落字型" style:family="text">
      <style:text-properties style:font-name="Book Antiqua" style:font-name-asian="Book Antiqua" style:font-name-complex="Book Antiqua" fo:font-size="14pt" style:font-size-asian="14pt" style:font-size-complex="14pt"/>
    </style:style>
    <style:style style:name="T844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845" style:parent-style-name="預設段落字型" style:family="text">
      <style:text-properties style:font-name="Book Antiqua" style:font-name-asian="Book Antiqua" style:font-name-complex="Book Antiqua" fo:font-size="14pt" style:font-size-asian="14pt" style:font-size-complex="14pt"/>
    </style:style>
    <style:style style:name="T846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847" style:parent-style-name="Standard" style:family="paragraph">
      <style:paragraph-properties fo:break-before="page" fo:line-height="0.2777in"/>
    </style:style>
    <style:style style:name="T848" style:parent-style-name="預設段落字型" style:family="text">
      <style:text-properties style:font-name="標楷體" style:font-name-asian="標楷體" style:font-name-complex="標楷體"/>
    </style:style>
    <style:style style:name="P849" style:parent-style-name="註解文字" style:family="paragraph">
      <style:paragraph-properties style:snap-to-layout-grid="false" fo:text-align="center" fo:margin-top="0.1944in" fo:margin-bottom="0.125in" fo:line-height="0.2777in">
        <style:tab-stops>
          <style:tab-stop style:type="left" style:position="0in"/>
          <style:tab-stop style:type="left" style:position="3.58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850" style:parent-style-name="Standard" style:family="paragraph">
      <style:paragraph-properties style:snap-to-layout-grid="false" fo:text-align="justify" fo:line-height="0.2777in" fo:margin-right="-0.393in" fo:text-indent="0.3986in"/>
    </style:style>
    <style:style style:name="T8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58" style:parent-style-name="Standard" style:family="paragraph">
      <style:paragraph-properties style:text-autospace="none" fo:line-height="0.2777in" fo:margin-right="-0.0034in"/>
      <style:text-properties style:font-name="標楷體" style:font-name-asian="標楷體" style:font-name-complex="標楷體" fo:font-size="13pt" style:font-size-asian="13pt" style:font-size-complex="13pt"/>
    </style:style>
    <style:style style:name="TableColumn860" style:family="table-column">
      <style:table-column-properties style:column-width="1.0159in" style:use-optimal-column-width="false"/>
    </style:style>
    <style:style style:name="TableColumn861" style:family="table-column">
      <style:table-column-properties style:column-width="0.0326in" style:use-optimal-column-width="false"/>
    </style:style>
    <style:style style:name="TableColumn862" style:family="table-column">
      <style:table-column-properties style:column-width="0.0201in" style:use-optimal-column-width="false"/>
    </style:style>
    <style:style style:name="TableColumn863" style:family="table-column">
      <style:table-column-properties style:column-width="0.0215in" style:use-optimal-column-width="false"/>
    </style:style>
    <style:style style:name="TableColumn864" style:family="table-column">
      <style:table-column-properties style:column-width="0.2069in" style:use-optimal-column-width="false"/>
    </style:style>
    <style:style style:name="TableColumn865" style:family="table-column">
      <style:table-column-properties style:column-width="0.884in" style:use-optimal-column-width="false"/>
    </style:style>
    <style:style style:name="TableColumn866" style:family="table-column">
      <style:table-column-properties style:column-width="0.5631in" style:use-optimal-column-width="false"/>
    </style:style>
    <style:style style:name="TableColumn867" style:family="table-column">
      <style:table-column-properties style:column-width="1.0229in" style:use-optimal-column-width="false"/>
    </style:style>
    <style:style style:name="TableColumn868" style:family="table-column">
      <style:table-column-properties style:column-width="1.5881in" style:use-optimal-column-width="false"/>
    </style:style>
    <style:style style:name="TableColumn869" style:family="table-column">
      <style:table-column-properties style:column-width="1.4854in" style:use-optimal-column-width="false"/>
    </style:style>
    <style:style style:name="Table859" style:family="table">
      <style:table-properties style:width="6.8409in" fo:margin-left="-0.0229in" table:align="left"/>
    </style:style>
    <style:style style:name="TableRow870" style:family="table-row">
      <style:table-row-properties style:min-row-height="0.3152in"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text-align="justify" fo:line-height="0.2777in" fo:margin-left="0.0937in">
        <style:tab-stops/>
      </style:paragraph-properties>
    </style:style>
    <style:style style:name="T8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881" style:family="table-row">
      <style:table-row-properties style:min-row-height="0.3152in"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886" style:family="table-row">
      <style:table-row-properties style:min-row-height="0.3152in"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889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892" style:family="table-row">
      <style:table-row-properties style:min-row-height="0.3541in" style:use-optimal-row-height="false"/>
    </style:style>
    <style:style style:name="TableCell893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text-align="justify" fo:line-height="0.2777in"/>
    </style:style>
    <style:style style:name="T8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896" style:family="table-row">
      <style:table-row-properties style:min-row-height="0.3541in" style:use-optimal-row-height="false" fo:keep-together="always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09" style:family="table-row">
      <style:table-row-properties style:min-row-height="0.3541in" style:use-optimal-row-height="false" fo:keep-together="always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22" style:family="table-row">
      <style:table-row-properties style:min-row-height="0.3541in" style:use-optimal-row-height="false" fo:keep-together="always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text-align="center" fo:line-height="0.2777in"/>
    </style:style>
    <style:style style:name="T9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928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29" style:family="table-row">
      <style:table-row-properties style:min-row-height="0.3541in" style:use-optimal-row-height="false"/>
    </style:style>
    <style:style style:name="TableCell930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32" style:family="table-row">
      <style:table-row-properties style:min-row-height="0.3541in" style:use-optimal-row-height="false" fo:keep-together="always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45" style:family="table-row">
      <style:table-row-properties style:min-row-height="0.3541in" style:use-optimal-row-height="false" fo:keep-together="always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58" style:family="table-row">
      <style:table-row-properties style:min-row-height="0.3541in" style:use-optimal-row-height="false" fo:keep-together="always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text-align="center" fo:line-height="0.2777in"/>
    </style:style>
    <style:style style:name="T9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964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65" style:family="table-row">
      <style:table-row-properties style:min-row-height="0.3541in" style:use-optimal-row-height="false"/>
    </style:style>
    <style:style style:name="TableCell966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68" style:family="table-row">
      <style:table-row-properties style:min-row-height="0.3541in" style:use-optimal-row-height="false" fo:keep-together="always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81" style:family="table-row">
      <style:table-row-properties style:min-row-height="0.3541in" style:use-optimal-row-height="false" fo:keep-together="always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94" style:family="table-row">
      <style:table-row-properties style:min-row-height="0.3541in" style:use-optimal-row-height="false" fo:keep-together="always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fo:text-align="center" fo:line-height="0.2777in"/>
    </style:style>
    <style:style style:name="T9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000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001" style:family="table-row">
      <style:table-row-properties style:min-row-height="0.3541in" style:use-optimal-row-height="false"/>
    </style:style>
    <style:style style:name="TableCell1002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004" style:family="table-row">
      <style:table-row-properties style:min-row-height="0.3541in" style:use-optimal-row-height="false" fo:keep-together="always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017" style:family="table-row">
      <style:table-row-properties style:min-row-height="0.3541in" style:use-optimal-row-height="false" fo:keep-together="always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030" style:family="table-row">
      <style:table-row-properties style:min-row-height="0.3541in" style:use-optimal-row-height="false" fo:keep-together="always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fo:text-align="center" fo:line-height="0.2777in"/>
    </style:style>
    <style:style style:name="T10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036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037" style:parent-style-name="Standard" style:family="paragraph">
      <style:paragraph-properties fo:line-height="0.2777in"/>
    </style:style>
    <style:style style:name="T10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40" style:parent-style-name="預設段落字型" style:family="text">
      <style:text-properties style:font-name="標楷體" style:font-name-asian="標楷體" style:font-name-complex="標楷體"/>
    </style:style>
    <style:style style:name="T10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43" style:parent-style-name="Standard" style:family="paragraph">
      <style:paragraph-properties fo:break-before="page" fo:line-height="0.2777in"/>
    </style:style>
    <style:style style:name="T1044" style:parent-style-name="預設段落字型" style:family="text">
      <style:text-properties style:font-name="標楷體" style:font-name-asian="標楷體" style:font-name-complex="標楷體"/>
    </style:style>
    <style:style style:name="P1045" style:parent-style-name="Standard" style:family="paragraph">
      <style:paragraph-properties fo:text-align="center" fo:margin-bottom="0.125in" fo:line-height="0.2777in"/>
    </style:style>
    <style:style style:name="T104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048" style:parent-style-name="Standard" style:family="paragraph">
      <style:paragraph-properties style:text-autospace="none" fo:line-height="0.2777in" fo:margin-right="-0.0034in"/>
      <style:text-properties style:font-name="標楷體" style:font-name-asian="標楷體" style:font-name-complex="標楷體" fo:font-size="14pt" style:font-size-asian="14pt" style:font-size-complex="14pt"/>
    </style:style>
    <style:style style:name="TableColumn1050" style:family="table-column">
      <style:table-column-properties style:column-width="0.0173in" style:use-optimal-column-width="false"/>
    </style:style>
    <style:style style:name="TableColumn1051" style:family="table-column">
      <style:table-column-properties style:column-width="1.6618in" style:use-optimal-column-width="false"/>
    </style:style>
    <style:style style:name="TableColumn1052" style:family="table-column">
      <style:table-column-properties style:column-width="1.3645in" style:use-optimal-column-width="false"/>
    </style:style>
    <style:style style:name="TableColumn1053" style:family="table-column">
      <style:table-column-properties style:column-width="1.0923in" style:use-optimal-column-width="false"/>
    </style:style>
    <style:style style:name="TableColumn1054" style:family="table-column">
      <style:table-column-properties style:column-width="2.4472in" style:use-optimal-column-width="false"/>
    </style:style>
    <style:style style:name="TableColumn1055" style:family="table-column">
      <style:table-column-properties style:column-width="0.2409in" style:use-optimal-column-width="false"/>
    </style:style>
    <style:style style:name="Table1049" style:family="table">
      <style:table-properties style:width="6.8243in" fo:margin-left="-0.1513in" table:align="left"/>
    </style:style>
    <style:style style:name="TableRow1056" style:family="table-row">
      <style:table-row-properties style:min-row-height="0.7083in"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fo:text-align="justify" fo:line-height="0.2777in" fo:margin-left="0.0937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6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6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069" style:family="table-row">
      <style:table-row-properties style:min-row-height="0.7083in" style:use-optimal-row-height="false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7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7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076" style:family="table-row">
      <style:table-row-properties style:min-row-height="0.7083in" style:use-optimal-row-height="false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7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8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8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084" style:family="table-row">
      <style:table-row-properties style:min-row-height="1.3777in" style:use-optimal-row-height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8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9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091" style:family="table-row">
      <style:table-row-properties style:min-row-height="1.3777in"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9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9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098" style:family="table-row">
      <style:table-row-properties style:min-row-height="1.3777in" style:use-optimal-row-height="false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fo:text-align="center" fo:line-height="0.2777in"/>
    </style:style>
    <style:style style:name="T1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0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0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109" style:family="table-row">
      <style:table-row-properties style:min-row-height="1.3777in" style:use-optimal-row-height="false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fo:text-align="center" fo:line-height="0.2777in"/>
    </style:style>
    <style:style style:name="T1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1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1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120" style:family="table-row">
      <style:table-row-properties style:min-row-height="0.7875in" style:use-optimal-row-height="false" fo:keep-together="always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Contents" style:family="paragraph">
      <style:text-properties fo:font-size="14pt" style:font-size-asian="14pt" style:font-size-complex="14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31" style:family="table-cell">
      <style:table-cell-properties fo:border="none" style:writing-mode="lr-tb" fo:padding-top="0in" fo:padding-left="0.0069in" fo:padding-bottom="0in" fo:padding-right="0.0069in"/>
    </style:style>
    <style:style style:name="P1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33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134" style:parent-style-name="Standard" style:family="paragraph">
      <style:paragraph-properties fo:widows="2" fo:orphans="2" fo:line-height="0.2777in" fo:margin-left="0.4965in" fo:text-indent="-0.5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第六屆教育部獎助製作特殊教育教材教具設計比賽簡章</text:span></text:p>
      <text:p text:style-name="P4"><text:span text:style-name="T5">一、目的：為鼓勵從事特教工作者、民間團體及研究機構，研發高級中等以下學校及教保服務機構之特殊教育之教材、教具與輔具及電腦輔助教學軟體，並提升教師製作教材教具能力，啟發特教學生學習興趣，提升特殊教育教學品質。</text:span></text:p>
      <text:list text:style-name="WW8Num30">
        <text:list-item text:start-value="2">
          <text:p text:style-name="P6">依據：</text:p>
        </text:list-item>
      </text:list>
      <text:p text:style-name="P7"><text:span text:style-name="T8">（一）特殊教育課程教材教法及評量方式實施辦法。</text:span></text:p>
      <text:p text:style-name="P9"><text:span text:style-name="T10">（二）教育部獎助製作特殊教育教材教具實施要點。</text:span></text:p>
      <text:p text:style-name="P11"><text:span text:style-name="T12">三、主辦單位：教育部國民及學前教育署（以下簡稱國教署）。</text:span></text:p>
      <text:p text:style-name="P13"><text:span text:style-name="T14">四、承辦單位：國立清華大學。</text:span></text:p>
      <text:p text:style-name="P15"><text:span text:style-name="T16">五、主題範圍：作品應符合身心障礙或資賦優異教育各類別學生之教育課程教學。</text:span></text:p>
      <text:p text:style-name="P17"><text:span text:style-name="T18">六、參賽人（單位）資格：學校或教師、民間團體、國內研究機構。</text:span></text:p>
      <text:p text:style-name="P19"><text:span text:style-name="T20">七、報名：</text:span></text:p>
      <text:p text:style-name="P21"><text:span text:style-name="T22">（一）本簡章經國教署核准後公告於承辦單位、「國教署特殊教育網路中心」網站及國教署網站。</text:span></text:p>
      <text:list text:style-name="WW8Num8">
        <text:list-item text:start-value="2">
          <text:p text:style-name="P23"><text:span text:style-name="T24">競賽總共分六組：</text:span></text:p>
        </text:list-item>
      </text:list>
      <text:p text:style-name="P25"><text:span text:style-name="T26">１、身心障礙類：（１）教材組（２）教具與輔具組（３）電腦輔助教學軟體組。</text:span></text:p>
      <text:p text:style-name="P27"><text:span text:style-name="T28">２、資賦優異類：</text:span><text:span text:style-name="T29"><text:s/></text:span><text:span text:style-name="T30">（１）教材組（２）教具與輔具組（３）電腦輔助教學軟體組。</text:span></text:p>
      <text:p text:style-name="P31"><text:span text:style-name="T32">（三）參賽作品應包含：</text:span></text:p>
      <text:p text:style-name="P33"><text:span text:style-name="T34">１、</text:span><text:span text:style-name="T35">報名表單</text:span><text:span text:style-name="T36">：採書面方式寄送（附表一至附表四紙本），包括：</text:span></text:p>
      <text:p text:style-name="P37"><text:span text:style-name="T38">（１）申請表（附表一）：簽章正本一式</text:span><text:span text:style-name="T39">1</text:span><text:span text:style-name="T40">份，申請作品如係數人合作，請以</text:span><text:span text:style-name="T41">1</text:span><text:span text:style-name="T42">人代表申請，並檢附附表二著作權聲明及授權書及附表三之共同作者同意書。</text:span></text:p>
      <text:p text:style-name="P43"><text:span text:style-name="T44">（２）著作權聲明及授權書（附表二）：簽章正本一式</text:span><text:span text:style-name="T45">1</text:span><text:span text:style-name="T46">份，如係數人合作，每１位均需簽立</text:span><text:span text:style-name="T47">1</text:span><text:span text:style-name="T48">份授權書。</text:span></text:p>
      <text:p text:style-name="P49"><text:span text:style-name="T50">（３）共同作者同意書（附表三）：僅團體報名需加附，簽章正本一式</text:span><text:span text:style-name="T51">1</text:span><text:span text:style-name="T52">份。</text:span></text:p>
      <text:p text:style-name="P53"><text:span text:style-name="T54">（４）創作說明（附表四）：一式</text:span><text:span text:style-name="T55">5</text:span><text:span text:style-name="T56">份。</text:span></text:p>
      <text:soft-page-break/>
      <text:p text:style-name="P57"><text:span text:style-name="T58">２、</text:span><text:span text:style-name="T59">作品說明書</text:span><text:span text:style-name="T60">：採書面方式寄送一式</text:span><text:span text:style-name="T61">5</text:span><text:span text:style-name="T62">份，請以</text:span><text:span text:style-name="T63"><text:s/>A4<text:s/></text:span><text:span text:style-name="T64">直式橫書左側膠裝成冊，內容請在</text:span><text:span text:style-name="T65"><text:s/>5000</text:span><text:span text:style-name="T66">字、</text:span><text:span text:style-name="T67">30</text:span><text:span text:style-name="T68">頁以內（頁數統計不含</text:span><text:span text:style-name="T69">封面、封底及目錄頁），內容不可出現任何與作品無關如作者姓名及資料，規格不符者，恕不受理。</text:span><text:bookmark-start text:name="page2"/><text:bookmark-end text:name="page2"/><text:span text:style-name="T70">建議內文以標楷體，英文以</text:span><text:span text:style-name="T71">Times New Roman</text:span><text:span text:style-name="T72">為主，字級</text:span><text:span text:style-name="T73">12</text:span><text:span text:style-name="T74">級，行距採</text:span><text:span text:style-name="T75">1.5</text:span><text:span text:style-name="T76">倍行高。</text:span><text:span text:style-name="T77">A4</text:span><text:span text:style-name="T78">版面，上下邊界各</text:span><text:span text:style-name="T79">3.17</text:span><text:span text:style-name="T80">公分，左右邊界各</text:span><text:span text:style-name="T81">2.54</text:span><text:span text:style-name="T82">公分。</text:span></text:p>
      <text:p text:style-name="P83"><text:span text:style-name="T84">３、</text:span><text:span text:style-name="T85">檔案光碟</text:span><text:span text:style-name="T86">：一式</text:span><text:span text:style-name="T87">5</text:span><text:span text:style-name="T88">份，光碟封面只可標明作品名稱，不可出現作者或其他文字，內容包括：</text:span></text:p>
      <text:p text:style-name="P89"><text:span text:style-name="T90">（１）創作說明</text:span><text:span text:style-name="T91"><text:s/>(</text:span><text:span text:style-name="T92">附表四之</text:span><text:span text:style-name="T93">Word</text:span><text:span text:style-name="T94">及</text:span><text:span text:style-name="T95">PDF</text:span><text:span text:style-name="T96">檔</text:span><text:span text:style-name="T97">)</text:span><text:span text:style-name="T98">。</text:span></text:p>
      <text:p text:style-name="P99"><text:span text:style-name="T100">（２）作品說明書</text:span><text:span text:style-name="T101">(Word</text:span><text:span text:style-name="T102">及</text:span><text:span text:style-name="T103">PDF</text:span><text:span text:style-name="T104">檔</text:span><text:span text:style-name="T105">)</text:span><text:span text:style-name="T106">。</text:span></text:p>
      <text:p text:style-name="P107"><text:span text:style-name="T108">（３）作品</text:span><text:span text:style-name="T109">(Word</text:span><text:span text:style-name="T110">及</text:span><text:span text:style-name="T111">PDF</text:span><text:span text:style-name="T112">檔</text:span><text:span text:style-name="T113">)</text:span><text:span text:style-name="T114">。作品內容請勿出現任何與作品無關之訊息，例如作者姓名及資料，不</text:span><text:span text:style-name="T115">符規定之作品不予評審。電腦輔助教學軟體則應含括獨立執行檔（</text:span><text:span text:style-name="T116">.EXE</text:span><text:span text:style-name="T117">）或</text:span><text:span text:style-name="T118"><text:s/>VCD</text:span><text:span text:style-name="T119">、</text:span><text:span text:style-name="T120">DVD<text:s/></text:span><text:span text:style-name="T121">格式之多媒體教學單元輔助教材，且不限製作使用之軟體，如有特殊規格，請註明。</text:span></text:p>
      <text:p text:style-name="P122"><text:span text:style-name="T123">（四）請於</text:span><text:span text:style-name="T124">108</text:span><text:span text:style-name="T125">年</text:span><text:span text:style-name="T126">11</text:span><text:span text:style-name="T127">月</text:span><text:span text:style-name="T128">1</text:span><text:span text:style-name="T129">日（星期五）至</text:span><text:span text:style-name="T130">109</text:span><text:span text:style-name="T131">年</text:span><text:span text:style-name="T132">2</text:span><text:span text:style-name="T133">月</text:span><text:span text:style-name="T134">7</text:span><text:span text:style-name="T135">日（星期五）</text:span><text:span text:style-name="T136">之間將報名資料郵寄出（日期以郵戳為憑，逾期資料不全或格式不符者不受理亦不退件）。</text:span></text:p>
      <text:p text:style-name="P137"><text:span text:style-name="T138">寄送地址：新竹市南大路</text:span><text:span text:style-name="T139">521</text:span><text:span text:style-name="T140">號</text:span></text:p>
      <text:p text:style-name="P141"><text:span text:style-name="T142">收件單位：國立清華大學特殊教育中心收（註明「全國教材教具比賽」）</text:span></text:p>
      <text:p text:style-name="P143"><text:span text:style-name="T144">聯絡電話：</text:span><text:span text:style-name="T145">03-5715131</text:span><text:span text:style-name="T146">轉</text:span><text:span text:style-name="T147">77203</text:span><text:span text:style-name="T148">、</text:span><text:span text:style-name="T149">77201</text:span><text:span text:style-name="T150">、</text:span><text:span text:style-name="T151">73303</text:span><text:span text:style-name="T152">。</text:span></text:p>
      <text:p text:style-name="P153"><text:span text:style-name="T154">八、審查：分成初審和複審兩階段。</text:span></text:p>
      <text:p text:style-name="P155"><text:span text:style-name="T156">（一）初審：進行書面資料評審。</text:span></text:p>
      <text:p text:style-name="P157"><text:span text:style-name="T158">１、由國教署聘請身心障礙類及資賦優異類學者專家、教育及電腦學者專家或相關領域傑出人士，組成評審會評審之。</text:span></text:p>
      <text:p text:style-name="P159"><text:span text:style-name="T160">２、初審日期暫訂於</text:span><text:span text:style-name="T161">109</text:span><text:span text:style-name="T162">年</text:span><text:span text:style-name="T163">2</text:span><text:span text:style-name="T164">月</text:span><text:span text:style-name="T165">17</text:span><text:span text:style-name="T166">日（星期一）至</text:span><text:span text:style-name="T167">109</text:span><text:span text:style-name="T168">年</text:span><text:span text:style-name="T169">2</text:span><text:span text:style-name="T170">月</text:span><text:span text:style-name="T171">21</text:span><text:span text:style-name="T172">日（星期五）</text:span><text:span text:style-name="T173">。</text:span></text:p>
      <text:p text:style-name="P174"><text:span text:style-name="T175">３、承辦單位依初審評審委員評選結果，選取各組前</text:span><text:span text:style-name="T176">20</text:span><text:span text:style-name="T177">名進入複審（主辦單位得依實際評分結果進行調整）。</text:span></text:p>
      <text:p text:style-name="P178"><text:span text:style-name="T179">４、國教署於</text:span><text:span text:style-name="T180">109</text:span><text:span text:style-name="T181">年</text:span><text:span text:style-name="T182">3</text:span><text:span text:style-name="T183">月</text:span><text:span text:style-name="T184">2</text:span><text:span text:style-name="T185">日（星期一）</text:span><text:span text:style-name="T186">前</text:span><text:span text:style-name="T187">將初審結果及複審注意事項公告在承辦單位、「國教署特殊教育網路中心」網站及國教署網站。</text:span></text:p>
      <text:p text:style-name="P188"><text:span text:style-name="T189">（二）複審：實物評審。</text:span></text:p>
      <text:p text:style-name="P190"><text:span text:style-name="T191">１、複審參賽者需於</text:span><text:span text:style-name="T192">109</text:span><text:span text:style-name="T193">年</text:span><text:span text:style-name="T194">4</text:span><text:span text:style-name="T195">月</text:span><text:span text:style-name="T196">6</text:span><text:span text:style-name="T197">日（星期一）至</text:span><text:span text:style-name="T198">109</text:span><text:span text:style-name="T199">年</text:span><text:span text:style-name="T200">4</text:span><text:span text:style-name="T201">月</text:span><text:span text:style-name="T202">8</text:span><text:span text:style-name="T203">日（星期</text:span><text:soft-page-break/><text:span text:style-name="T204">三）</text:span><text:span text:style-name="T205">將</text:span><text:span text:style-name="T206">實物作品</text:span><text:span text:style-name="T207">以郵寄方式（郵戳為憑）或親自送至複審地點</text:span><text:span text:style-name="T208">(</text:span><text:span text:style-name="T209">地點以屆時公告的場地為準</text:span><text:span text:style-name="T210">)</text:span><text:span text:style-name="T211">，</text:span><text:span text:style-name="T212">作品說明</text:span><text:span text:style-name="T213">部分</text:span><text:span text:style-name="T214">直式規格</text:span><text:span text:style-name="T215">固定在一塊硬式展示板上</text:span><text:span text:style-name="T216"><text:s/>B1</text:span><text:span text:style-name="T217">（</text:span><text:span text:style-name="T218">707 mm × 1000 mm</text:span><text:span text:style-name="T219">）。</text:span><text:span text:style-name="T220">為避免作品移動時損壞，請自行加裝保護措施。</text:span></text:p>
      <text:p text:style-name="P221"><text:span text:style-name="T222">２、複審日期訂於</text:span><text:span text:style-name="T223">109</text:span><text:span text:style-name="T224">年</text:span><text:span text:style-name="T225">4</text:span><text:span text:style-name="T226">月</text:span><text:span text:style-name="T227">10</text:span><text:span text:style-name="T228">日（星期五）</text:span><text:span text:style-name="T229">前完成，請各組參賽作品之作者（限</text:span><text:span text:style-name="T230">申請人</text:span><text:span text:style-name="T231">及列名共同作者）依照承辦單位通知到場說</text:span><text:span text:style-name="T232">明並回答評審委員對相關創作之提問。</text:span></text:p>
      <text:p text:style-name="P233"><text:span text:style-name="T234">（三）</text:span>評審標準：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組別</text:p>
          </table:table-cell>
          <table:table-cell table:style-name="TableCell243">
            <text:p text:style-name="P244">教材組</text:p>
          </table:table-cell>
          <table:table-cell table:style-name="TableCell245">
            <text:p text:style-name="P246">教具輔具組</text:p>
          </table:table-cell>
          <table:table-cell table:style-name="TableCell247">
            <text:p text:style-name="P248">電腦輔助教學軟體組</text:p>
          </table:table-cell>
        </table:table-row>
        <table:table-row table:style-name="TableRow249">
          <table:table-cell table:style-name="TableCell250">
            <text:p text:style-name="P251">評</text:p>
            <text:p text:style-name="P252">比</text:p>
            <text:p text:style-name="P253">計</text:p>
            <text:p text:style-name="P254">分</text:p>
            <text:p text:style-name="P255">項</text:p>
            <text:p text:style-name="P256">目</text:p>
          </table:table-cell>
          <table:table-cell table:style-name="TableCell257">
            <text:p text:style-name="P258"><text:span text:style-name="T259">1.</text:span><text:span text:style-name="T260">學習目標的明確性</text:span><text:span text:style-name="T261"><text:s/>20%</text:span></text:p>
            <text:p text:style-name="P262"><text:span text:style-name="T263">2.</text:span><text:span text:style-name="T264">教材設計具發展性</text:span><text:span text:style-name="T265"><text:s/>20%</text:span></text:p>
            <text:p text:style-name="P266">3.教材設計的完整性<text:s/>20%</text:p>
            <text:p text:style-name="P267">4.教材設計的實用性<text:s/>20%</text:p>
            <text:p text:style-name="P268"><text:span text:style-name="T269">5.</text:span><text:span text:style-name="T270">教案設計的正確性</text:span><text:span text:style-name="T271"><text:s/>20%</text:span></text:p>
          </table:table-cell>
          <table:table-cell table:style-name="TableCell272">
            <text:p text:style-name="P273">1.學習目標的明確性<text:s/>20%</text:p>
            <text:p text:style-name="P274">2.教具輔具的創造性<text:s/>20%</text:p>
            <text:p text:style-name="P275">3.教具輔具的功能性<text:s/>20%</text:p>
            <text:p text:style-name="P276"><text:span text:style-name="T277">4.</text:span><text:span text:style-name="T278">整體操作的簡易性</text:span><text:span text:style-name="T279"><text:s/>20%</text:span></text:p>
            <text:p text:style-name="P280">5.整體使用的效果<text:s/>20%</text:p>
          </table:table-cell>
          <table:table-cell table:style-name="TableCell281">
            <text:p text:style-name="P282">1.學習目標的明確性<text:s/>20%</text:p>
            <text:p text:style-name="P283">2.教案設計的正確性<text:s/>20%</text:p>
            <text:p text:style-name="P284">3.系統操控的簡易性<text:s/>20%</text:p>
            <text:p text:style-name="P285">4.系統設計的完整性<text:s/>20%</text:p>
            <text:p text:style-name="P286">5.系統設計的趣味性<text:s/>20%</text:p>
          </table:table-cell>
        </table:table-row>
        <table:table-row table:style-name="TableRow287">
          <table:table-cell table:style-name="TableCell288">
            <text:p text:style-name="P289">建</text:p>
            <text:p text:style-name="P290">議</text:p>
            <text:p text:style-name="P291">事</text:p>
            <text:p text:style-name="P292">項</text:p>
          </table:table-cell>
          <table:table-cell table:style-name="TableCell293">
            <text:p text:style-name="P294"><text:span text:style-name="T295">1.</text:span><text:span text:style-name="T296">應包含教學所用之材料與教授上所傳達之內容。</text:span></text:p>
            <text:p text:style-name="P297"><text:span text:style-name="T298">2.</text:span><text:span text:style-name="T299">應具備內容：製作過程、適用對象、教學目標、教材、教學時間及內容、教學活動單元、評量方式、作業單、學習記錄紙等。</text:span></text:p>
          </table:table-cell>
          <table:table-cell table:style-name="TableCell300">
            <text:p text:style-name="P301"><text:span text:style-name="T302">1.</text:span><text:span text:style-name="T303">應包含實施教學活動及提昇教學效果之工具，如掛圖、卡片、模型等。</text:span></text:p>
            <text:p text:style-name="P304"><text:span text:style-name="T305">2.</text:span><text:span text:style-name="T306">應具備內容：製作過程、適用對象、製作材料及材料取得方式、製作方式、使用時機、使用手冊（含教學指導）、作品尺寸及設計圖。</text:span></text:p>
          </table:table-cell>
          <table:table-cell table:style-name="TableCell307">
            <text:p text:style-name="P308"><text:span text:style-name="T309">1.</text:span><text:span text:style-name="T310">應包含藉由科技輔具載具，如電腦、手機、平板</text:span><text:span text:style-name="T311">…</text:span><text:span text:style-name="T312">等設計、操作之一套完整的教學材料。</text:span></text:p>
            <text:p text:style-name="P313"><text:span text:style-name="T314">2.</text:span><text:span text:style-name="T315">應具備內容：製作過程、適用對象、教材執行程式及操作手冊（詳述使用硬體、軟體環境、基本配備需求、安裝程序、軟體操作方法及教學指引大綱）；網路版使用者，並提供伺服器、安裝規格及程序。</text:span></text:p>
          </table:table-cell>
        </table:table-row>
      </table:table>
      <text:p text:style-name="P316"><text:span text:style-name="T317">九、獎助內容：</text:span></text:p>
      <text:p text:style-name="P318"><text:span text:style-name="T319">（一）獎助組別、等第、名額及獎助項目</text:span><text:span text:style-name="T320">(</text:span><text:span text:style-name="T321">獎金名額分配依實際參賽組數之比例調整</text:span><text:span text:style-name="T322">)</text:span><text:span text:style-name="T323">：</text:span></text:p>
      <text:p text:style-name="P324"><text:span text:style-name="T325">１、身心障礙類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組別</text:p>
          </table:table-cell>
          <table:table-cell table:style-name="TableCell334">
            <text:p text:style-name="P335">等第</text:p>
          </table:table-cell>
          <table:table-cell table:style-name="TableCell336">
            <text:p text:style-name="P337">名額</text:p>
          </table:table-cell>
          <table:table-cell table:style-name="TableCell338">
            <text:p text:style-name="P339">獎助項目</text:p>
          </table:table-cell>
        </table:table-row>
        <text:soft-page-break/>
        <table:table-row table:style-name="TableRow340">
          <table:table-cell table:style-name="TableCell341" table:number-rows-spanned="4">
            <text:p text:style-name="P342">教</text:p>
            <text:p text:style-name="P343">材</text:p>
            <text:p text:style-name="P344">組</text:p>
          </table:table-cell>
          <table:table-cell table:style-name="TableCell345">
            <text:p text:style-name="P346">特優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<text:span text:style-name="T351">獎金新臺幣五萬元、獎座一座、獎狀一幀及記功一次</text:span></text:p>
          </table:table-cell>
        </table:table-row>
        <table:table-row table:style-name="TableRow352">
          <table:covered-table-cell>
            <text:p text:style-name="內文"/>
          </table:covered-table-cell>
          <table:table-cell table:style-name="TableCell353">
            <text:p text:style-name="P354">優等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><text:span text:style-name="T359">獎金新臺幣三萬元、獎座一座、獎狀一幀及嘉獎兩次</text:span></text:p>
          </table:table-cell>
        </table:table-row>
        <table:table-row table:style-name="TableRow360">
          <table:covered-table-cell>
            <text:p text:style-name="內文"/>
          </table:covered-table-cell>
          <table:table-cell table:style-name="TableCell361">
            <text:p text:style-name="P362">佳作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<text:span text:style-name="T367">獎金新臺幣一萬元、獎座一座、獎狀一幀及嘉獎一次</text:span></text:p>
          </table:table-cell>
        </table:table-row>
        <table:table-row table:style-name="TableRow368">
          <table:covered-table-cell>
            <text:p text:style-name="內文"/>
          </table:covered-table-cell>
          <table:table-cell table:style-name="TableCell369">
            <text:p text:style-name="P370">入選</text:p>
          </table:table-cell>
          <table:table-cell table:style-name="TableCell371">
            <text:p text:style-name="P372">5</text:p>
          </table:table-cell>
          <table:table-cell table:style-name="TableCell373">
            <text:p text:style-name="P374"><text:span text:style-name="T375">獎金新臺幣五千元、獎座一座、獎狀一幀及嘉獎一次</text:span></text:p>
          </table:table-cell>
        </table:table-row>
        <table:table-row table:style-name="TableRow376">
          <table:table-cell table:style-name="TableCell377" table:number-rows-spanned="4">
            <text:p text:style-name="P378">教</text:p>
            <text:p text:style-name="P379">具</text:p>
            <text:p text:style-name="P380">輔</text:p>
            <text:p text:style-name="P381">具</text:p>
            <text:p text:style-name="P382">組</text:p>
          </table:table-cell>
          <table:table-cell table:style-name="TableCell383">
            <text:p text:style-name="P384">特優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<text:span text:style-name="T389">獎金新臺幣五萬元、獎座一座、獎狀一幀及記功一次</text:span></text:p>
          </table:table-cell>
        </table:table-row>
        <table:table-row table:style-name="TableRow390">
          <table:covered-table-cell>
            <text:p text:style-name="內文"/>
          </table:covered-table-cell>
          <table:table-cell table:style-name="TableCell391">
            <text:p text:style-name="P392">優等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<text:span text:style-name="T397">獎金新臺幣三萬元、獎座一座、獎狀一幀及嘉獎兩次</text:span></text:p>
          </table:table-cell>
        </table:table-row>
        <table:table-row table:style-name="TableRow398">
          <table:covered-table-cell>
            <text:p text:style-name="內文"/>
          </table:covered-table-cell>
          <table:table-cell table:style-name="TableCell399">
            <text:p text:style-name="P400">佳作</text:p>
          </table:table-cell>
          <table:table-cell table:style-name="TableCell401">
            <text:p text:style-name="P402">3</text:p>
          </table:table-cell>
          <table:table-cell table:style-name="TableCell403">
            <text:p text:style-name="P404"><text:span text:style-name="T405">獎金新臺幣一萬元、獎座一座、獎狀一幀及嘉獎一次</text:span></text:p>
          </table:table-cell>
        </table:table-row>
        <table:table-row table:style-name="TableRow406">
          <table:covered-table-cell>
            <text:p text:style-name="內文"/>
          </table:covered-table-cell>
          <table:table-cell table:style-name="TableCell407">
            <text:p text:style-name="P408">入選</text:p>
          </table:table-cell>
          <table:table-cell table:style-name="TableCell409">
            <text:p text:style-name="P410">5</text:p>
          </table:table-cell>
          <table:table-cell table:style-name="TableCell411">
            <text:p text:style-name="P412"><text:span text:style-name="T413">獎金新臺幣五千元、獎座一座、獎狀一幀及嘉獎一次</text:span></text:p>
          </table:table-cell>
        </table:table-row>
        <table:table-row table:style-name="TableRow414">
          <table:table-cell table:style-name="TableCell415" table:number-rows-spanned="4">
            <text:p text:style-name="P416">電</text:p>
            <text:p text:style-name="P417">腦</text:p>
            <text:p text:style-name="P418">輔</text:p>
            <text:p text:style-name="P419">助</text:p>
            <text:p text:style-name="P420">教</text:p>
            <text:p text:style-name="P421">學</text:p>
            <text:p text:style-name="P422">軟</text:p>
            <text:p text:style-name="P423">體</text:p>
            <text:p text:style-name="P424">組</text:p>
          </table:table-cell>
          <table:table-cell table:style-name="TableCell425">
            <text:p text:style-name="P426">特優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<text:span text:style-name="T431">獎金新臺幣五萬元、獎座一座、獎狀一幀及記功一次</text:span></text:p>
          </table:table-cell>
        </table:table-row>
        <table:table-row table:style-name="TableRow432">
          <table:covered-table-cell>
            <text:p text:style-name="內文"/>
          </table:covered-table-cell>
          <table:table-cell table:style-name="TableCell433">
            <text:p text:style-name="P434">優等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<text:span text:style-name="T439">獎金新臺幣三萬元、獎座一座、獎狀一幀及嘉獎兩次</text:span></text:p>
          </table:table-cell>
        </table:table-row>
        <table:table-row table:style-name="TableRow440">
          <table:covered-table-cell>
            <text:p text:style-name="內文"/>
          </table:covered-table-cell>
          <table:table-cell table:style-name="TableCell441">
            <text:p text:style-name="P442">佳作</text:p>
          </table:table-cell>
          <table:table-cell table:style-name="TableCell443">
            <text:p text:style-name="P444">3</text:p>
          </table:table-cell>
          <table:table-cell table:style-name="TableCell445">
            <text:p text:style-name="P446"><text:span text:style-name="T447">獎金新臺幣一萬元、獎座一座、獎狀一幀及嘉獎一次</text:span></text:p>
          </table:table-cell>
        </table:table-row>
        <table:table-row table:style-name="TableRow448">
          <table:covered-table-cell>
            <text:p text:style-name="內文"/>
          </table:covered-table-cell>
          <table:table-cell table:style-name="TableCell449">
            <text:p text:style-name="P450">入選</text:p>
          </table:table-cell>
          <table:table-cell table:style-name="TableCell451">
            <text:p text:style-name="P452">5</text:p>
          </table:table-cell>
          <table:table-cell table:style-name="TableCell453">
            <text:p text:style-name="P454"><text:span text:style-name="T455">獎金新臺幣五千元、獎座一座、獎狀一幀及嘉獎一次</text:span></text:p>
          </table:table-cell>
        </table:table-row>
      </table:table>
      <text:p text:style-name="P456"><text:span text:style-name="T457">2</text:span><text:span text:style-name="T458">、資賦優異類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組別</text:p>
          </table:table-cell>
          <table:table-cell table:style-name="TableCell467">
            <text:p text:style-name="P468">等第</text:p>
          </table:table-cell>
          <table:table-cell table:style-name="TableCell469">
            <text:p text:style-name="P470">名額</text:p>
          </table:table-cell>
          <table:table-cell table:style-name="TableCell471">
            <text:p text:style-name="P472">獎助項目</text:p>
          </table:table-cell>
        </table:table-row>
        <table:table-row table:style-name="TableRow473">
          <table:table-cell table:style-name="TableCell474" table:number-rows-spanned="4">
            <text:p text:style-name="P475">教</text:p>
            <text:p text:style-name="P476">材</text:p>
            <text:p text:style-name="P477">組</text:p>
          </table:table-cell>
          <table:table-cell table:style-name="TableCell478">
            <text:p text:style-name="P479">特優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<text:span text:style-name="T484">獎金新臺幣五萬元、獎座一座、獎狀一幀及記功一次</text:span></text:p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>
            <text:p text:style-name="P487">優等</text:p>
          </table:table-cell>
          <table:table-cell table:style-name="TableCell488">
            <text:p text:style-name="P489">2</text:p>
          </table:table-cell>
          <table:table-cell table:style-name="TableCell490">
            <text:p text:style-name="P491"><text:span text:style-name="T492">獎金新臺幣三萬元、獎座一座、獎狀一幀及嘉獎兩次</text:span></text:p>
          </table:table-cell>
        </table:table-row>
        <table:table-row table:style-name="TableRow493">
          <table:covered-table-cell>
            <text:p text:style-name="內文"/>
          </table:covered-table-cell>
          <table:table-cell table:style-name="TableCell494">
            <text:p text:style-name="P495">佳作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><text:span text:style-name="T500">獎金新臺幣一萬元、獎座一座、獎狀一幀及嘉獎一次</text:span></text:p>
          </table:table-cell>
        </table:table-row>
        <table:table-row table:style-name="TableRow501">
          <table:covered-table-cell>
            <text:p text:style-name="內文"/>
          </table:covered-table-cell>
          <table:table-cell table:style-name="TableCell502">
            <text:p text:style-name="P503">入選</text:p>
          </table:table-cell>
          <table:table-cell table:style-name="TableCell504">
            <text:p text:style-name="P505">5</text:p>
          </table:table-cell>
          <table:table-cell table:style-name="TableCell506">
            <text:p text:style-name="P507"><text:span text:style-name="T508">獎金新臺幣五千元、獎座一座、獎狀一幀及嘉獎一次</text:span></text:p>
          </table:table-cell>
        </table:table-row>
        <table:table-row table:style-name="TableRow509">
          <table:table-cell table:style-name="TableCell510" table:number-rows-spanned="4">
            <text:p text:style-name="P511">教</text:p>
            <text:p text:style-name="P512">具</text:p>
            <text:p text:style-name="P513">輔</text:p>
            <text:p text:style-name="P514">具</text:p>
            <text:p text:style-name="P515">組</text:p>
          </table:table-cell>
          <table:table-cell table:style-name="TableCell516">
            <text:p text:style-name="P517">特優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<text:span text:style-name="T522">獎金新臺幣五萬元、獎座一座、獎狀一幀及記功一次</text:span></text:p>
          </table:table-cell>
        </table:table-row>
        <table:table-row table:style-name="TableRow523">
          <table:covered-table-cell>
            <text:p text:style-name="內文"/>
          </table:covered-table-cell>
          <table:table-cell table:style-name="TableCell524">
            <text:p text:style-name="P525">優等</text:p>
          </table:table-cell>
          <table:table-cell table:style-name="TableCell526">
            <text:p text:style-name="P527">2</text:p>
          </table:table-cell>
          <table:table-cell table:style-name="TableCell528">
            <text:p text:style-name="P529"><text:span text:style-name="T530">獎金新臺幣三萬元、獎座一座、獎狀一幀及嘉獎兩次</text:span></text:p>
          </table:table-cell>
        </table:table-row>
        <table:table-row table:style-name="TableRow531">
          <table:covered-table-cell>
            <text:p text:style-name="內文"/>
          </table:covered-table-cell>
          <table:table-cell table:style-name="TableCell532">
            <text:p text:style-name="P533">佳作</text:p>
          </table:table-cell>
          <table:table-cell table:style-name="TableCell534">
            <text:p text:style-name="P535">3</text:p>
          </table:table-cell>
          <table:table-cell table:style-name="TableCell536">
            <text:p text:style-name="P537"><text:span text:style-name="T538">獎金新臺幣一萬元、獎座一座、獎狀一幀及嘉獎一次</text:span></text:p>
          </table:table-cell>
        </table:table-row>
        <table:table-row table:style-name="TableRow539">
          <table:covered-table-cell>
            <text:p text:style-name="內文"/>
          </table:covered-table-cell>
          <table:table-cell table:style-name="TableCell540">
            <text:p text:style-name="P541">入選</text:p>
          </table:table-cell>
          <table:table-cell table:style-name="TableCell542">
            <text:p text:style-name="P543">5</text:p>
          </table:table-cell>
          <table:table-cell table:style-name="TableCell544">
            <text:p text:style-name="P545"><text:span text:style-name="T546">獎金新臺幣五千元、獎座一座、獎狀一幀及嘉獎一次</text:span></text:p>
          </table:table-cell>
        </table:table-row>
        <table:table-row table:style-name="TableRow547">
          <table:table-cell table:style-name="TableCell548" table:number-rows-spanned="4">
            <text:p text:style-name="P549">電</text:p>
            <text:p text:style-name="P550">腦</text:p>
            <text:soft-page-break/>
            <text:p text:style-name="P551">輔</text:p>
            <text:p text:style-name="P552">助</text:p>
            <text:p text:style-name="P553">教</text:p>
            <text:p text:style-name="P554">學</text:p>
            <text:p text:style-name="P555">軟</text:p>
            <text:p text:style-name="P556">體</text:p>
            <text:p text:style-name="P557">組</text:p>
          </table:table-cell>
          <table:table-cell table:style-name="TableCell558">
            <text:p text:style-name="P559">特優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<text:span text:style-name="T564">獎金新臺幣五萬元、獎座一座、獎狀一幀及記功一次</text:span></text:p>
          </table:table-cell>
        </table:table-row>
        <table:table-row table:style-name="TableRow565">
          <table:covered-table-cell>
            <text:p text:style-name="內文"/>
          </table:covered-table-cell>
          <table:table-cell table:style-name="TableCell566">
            <text:p text:style-name="P567">優等</text:p>
          </table:table-cell>
          <table:table-cell table:style-name="TableCell568">
            <text:p text:style-name="P569">2</text:p>
          </table:table-cell>
          <table:table-cell table:style-name="TableCell570">
            <text:p text:style-name="P571"><text:span text:style-name="T572">獎金新臺幣三萬元、獎座一座、獎狀一幀及嘉獎兩次</text:span></text:p>
          </table:table-cell>
        </table:table-row>
        <table:table-row table:style-name="TableRow573">
          <table:covered-table-cell>
            <text:p text:style-name="內文"/>
          </table:covered-table-cell>
          <table:table-cell table:style-name="TableCell574">
            <text:p text:style-name="P575">佳作</text:p>
          </table:table-cell>
          <table:table-cell table:style-name="TableCell576">
            <text:p text:style-name="P577">3</text:p>
          </table:table-cell>
          <table:table-cell table:style-name="TableCell578">
            <text:p text:style-name="P579"><text:span text:style-name="T580">獎金新臺幣一萬元、獎座一座、獎狀一幀及嘉獎一次</text:span></text:p>
          </table:table-cell>
        </table:table-row>
        <table:table-row table:style-name="TableRow581">
          <table:covered-table-cell>
            <text:p text:style-name="內文"/>
          </table:covered-table-cell>
          <table:table-cell table:style-name="TableCell582">
            <text:p text:style-name="P583">入選</text:p>
          </table:table-cell>
          <table:table-cell table:style-name="TableCell584">
            <text:p text:style-name="P585">5</text:p>
          </table:table-cell>
          <table:table-cell table:style-name="TableCell586">
            <text:p text:style-name="P587"><text:span text:style-name="T588">獎金新臺幣五千元、獎座一座、獎狀一幀及嘉獎一次</text:span></text:p>
          </table:table-cell>
        </table:table-row>
      </table:table>
      <text:p text:style-name="P589"><text:span text:style-name="T590">（二）依中華民國</text:span><text:span text:style-name="T591">106</text:span><text:span text:style-name="T592">年</text:span><text:span text:style-name="T593">12</text:span><text:span text:style-name="T594">月</text:span><text:span text:style-name="T595">29</text:span><text:span text:style-name="T596">日財政部台財稅字第</text:span><text:span text:style-name="T597"><text:s/>10604722530<text:s/></text:span><text:span text:style-name="T598">號令修正發布之各類所得扣繳率標準：競技競賽機會中獎獎金或給與按給付全額扣取百分之十。</text:span></text:p>
      <text:p text:style-name="P599"><text:span text:style-name="T600">（三）獎金需扣補充健保保費。</text:span></text:p>
      <text:p text:style-name="P601"><text:span text:style-name="T602">（四）各組獎助名額經複審會議議決者，得予流用；其經複審結果未達水準者，得予從缺。</text:span></text:p>
      <text:p text:style-name="P603"><text:span text:style-name="T604">（五）得獎通知預計於</text:span><text:span text:style-name="T605"><text:s/>109</text:span><text:span text:style-name="T606">年</text:span><text:span text:style-name="T607">4</text:span><text:span text:style-name="T608">月</text:span><text:span text:style-name="T609">24</text:span><text:span text:style-name="T610">（星期五）</text:span><text:span text:style-name="T611">前公告於承辦單位、「國教署特殊教育網路中心」網站及國教署網站。</text:span></text:p>
      <text:p text:style-name="P612"><text:span text:style-name="T613">（六）競賽</text:span><text:span text:style-name="T614">結果</text:span><text:span text:style-name="T615">將彙集成光碟，歡迎有興趣之機構向承辦單位索取（送完為止）。</text:span></text:p>
      <text:p text:style-name="P616"><text:span text:style-name="T617">（七）</text:span><text:span text:style-name="T618">得獎作品</text:span><text:span text:style-name="T619">應依評審委員意見修改作品內容，於公布得獎名單後</text:span><text:span text:style-name="T620">一個月內</text:span><text:span text:style-name="T621">修改完畢，並將修改後資料以郵寄或電子郵件傳送至承辦單位信箱（</text:span><text:span text:style-name="T622">wychou@mx.nthu.edu.tw</text:span><text:span text:style-name="T623">）。</text:span></text:p>
      <text:p text:style-name="P624"><text:span text:style-name="T625">（八）得獎者領獎日期、領獎地點及發表會地點另行以書面通知。</text:span></text:p>
      <text:p text:style-name="P626"><text:span text:style-name="T627">（九）領獎日與</text:span><text:span text:style-name="T628">發表會於同一天舉行，特優及優等得獎者，應於會中進行作品發表。</text:span></text:p>
      <text:p text:style-name="P629"><text:span text:style-name="T630">十、注意事項</text:span></text:p>
      <text:p text:style-name="P631"><text:span text:style-name="T632">（一）參賽作品以個人製作為原則，若為團體參賽者組員以</text:span><text:span text:style-name="T633"><text:s/>4<text:s/></text:span><text:span text:style-name="T634">人為上限。</text:span></text:p>
      <text:p text:style-name="P635"><text:span text:style-name="T636">（二）每人（團體）總參賽作品以</text:span><text:span text:style-name="T637"><text:s/>2<text:s/></text:span><text:span text:style-name="T638">套為限，且同一參賽組別限</text:span><text:span text:style-name="T639"><text:s/>1<text:s/></text:span><text:span text:style-name="T640">套作品。同一作品只能選擇一個組別參賽。</text:span></text:p>
      <text:p text:style-name="P641"><text:span text:style-name="T642">（三）參賽作品</text:span><text:span text:style-name="T643">已獲</text:span><text:span text:style-name="T644">得其他中央機關</text:span><text:span text:style-name="T645">(</text:span><text:span text:style-name="T646">構</text:span><text:span text:style-name="T647">)</text:span><text:span text:style-name="T648">主辦之全國性獎</text:span><text:span text:style-name="T649">助之作品，不得提出申請</text:span><text:span text:style-name="T650">，如於申請或審查過程中承辦單位獲知，即註銷參賽資格，申請人不得有異議。</text:span></text:p>
      <text:p text:style-name="P651"><text:span text:style-name="T652">（四）參賽作品參與本比賽期間，若同時向不同單位提出獎（補）助或比賽申請，且在本比賽得獎名單公佈前，己獲通知得獎（補）助者，應即時通知承辦單位。</text:span></text:p>
      <text:p text:style-name="P653"><text:span text:style-name="T654">（五）</text:span><text:span text:style-name="T655">申請人於申請期間內，</text:span><text:span text:style-name="T656">已獲地方政府或學校之獎助者，應經地方政府或學校推薦，始得向承辦單位提出申請</text:span><text:span text:style-name="T657">。</text:span></text:p>
      <text:p text:style-name="P658"><text:span text:style-name="T659">（六）參賽作品抄襲他人，或有侵害他人著作財產權者，一經察覺即不予受理，並得通知其所屬單位予以議處；已獲頒發獎金及獎座者，應</text:span><text:soft-page-break/><text:span text:style-name="T660">予繳回。</text:span></text:p>
      <text:p text:style-name="P661"><text:span text:style-name="T662">（七）參賽作品應遵守</text:span><text:span text:style-name="T663">著作權</text:span><text:span text:style-name="T664">等相關規定，如有違反且經法院判決屬</text:span><text:span text:style-name="T665">實者，除取消參賽資格外，並須自負相關法律責任。</text:span></text:p>
      <text:p text:style-name="P666"><text:span text:style-name="T667">（八）</text:span><text:span text:style-name="T668">參賽作品</text:span><text:span text:style-name="T669">請於承辦單位規定期限內，自行取回。</text:span><text:span text:style-name="T670">相關檔案資料</text:span><text:span text:style-name="T671">請自行備份，恕不退件。得獎作品之著作財產權為教育部所有，得以任何形式與方式重製、推廣公佈與發行。</text:span></text:p>
      <text:p text:style-name="P672"><text:span text:style-name="T673">（九）得獎作品，由承辦單位編輯成冊，並分送有機關及學校，並置於本部相關網站，供教師下載使用。</text:span></text:p>
      <text:p text:style-name="P674"><text:span text:style-name="T675">（十）本次競賽不受理臺澎金馬以外地區作品及非屬特殊教育類之作品。</text:span></text:p>
      <text:p text:style-name="P676"><text:span text:style-name="T677">（十一）參與教師在作品送審、複審、頒獎及作品發表會時，請學校核予</text:span><text:span text:style-name="T678"><text:line-break/></text:span><text:span text:style-name="T679"><text:s text:c="7"/></text:span><text:span text:style-name="T680">公差假出席。</text:span></text:p>
      <text:p text:style-name="P681"><text:span text:style-name="T682">（十二）如有以上未盡事宜，視當時狀況共同商議之。</text:span></text:p>
      <text:soft-page-break/>
      <text:p text:style-name="P683"><text:span text:style-name="T685">附</text:span><text:span text:style-name="T686">表一</text:span></text:p>
      <text:p text:style-name="P687"><text:span text:style-name="T688">教育部獎助製作特殊教育教材教具設計比賽申請</text:span><text:span text:style-name="T689">表</text:span></text:p>
      <text:p text:style-name="P690"><text:span text:style-name="T691"><text:s text:c="3"/></text:span><text:span text:style-name="T692">作品編號：</text:span><text:span text:style-name="T693"><text:s text:c="14"/></text:span><text:span text:style-name="T694">（由承辦單位編列）</text:span></text:p>
      <text:p text:style-name="P695">申請類別：　□身心障礙類　　□資賦優異類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參賽組別</text:p>
          </table:table-cell>
          <table:table-cell table:style-name="TableCell704" table:number-columns-spanned="3">
            <text:list text:style-name="WW8Num16">
              <text:list-item>
                <text:p text:style-name="P705"><text:span text:style-name="T706">教材組</text:span><text:span text:style-name="T707"><text:s text:c="3"/>□</text:span><text:span text:style-name="T708">教具與輔具組</text:span><text:span text:style-name="T709"><text:s text:c="4"/>□</text:span><text:span text:style-name="T710">電腦輔助教學軟體組</text:span></text:p>
              </text:list-item>
            </text:list>
          </table:table-cell>
          <table:covered-table-cell/>
          <table:covered-table-cell/>
        </table:table-row>
        <table:table-row table:style-name="TableRow711">
          <table:table-cell table:style-name="TableCell712">
            <text:p text:style-name="P713">作品名稱</text:p>
          </table:table-cell>
          <table:table-cell table:style-name="TableCell714" table:number-columns-spanned="3">
            <text:p text:style-name="P715"/>
          </table:table-cell>
          <table:covered-table-cell/>
          <table:covered-table-cell/>
        </table:table-row>
        <table:table-row table:style-name="TableRow716">
          <table:table-cell table:style-name="TableCell717">
            <text:p text:style-name="P718">適用對象</text:p>
            <text:p text:style-name="P719">(教育階段類別)</text:p>
          </table:table-cell>
          <table:table-cell table:style-name="TableCell720" table:number-columns-spanned="3">
            <text:p text:style-name="P721"/>
          </table:table-cell>
          <table:covered-table-cell/>
          <table:covered-table-cell/>
        </table:table-row>
        <table:table-row table:style-name="TableRow722">
          <table:table-cell table:style-name="TableCell723">
            <text:p text:style-name="P724">姓<text:s text:c="9"/>名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身分證明文件號碼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服務單位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職稱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申請獎助</text:p>
            <text:p text:style-name="P743">備註說明</text:p>
          </table:table-cell>
          <table:table-cell table:style-name="TableCell744" table:number-columns-spanned="3">
            <text:p text:style-name="P745">一、是否曾獲其他獎助</text:p>
            <text:p text:style-name="P746"><text:span text:style-name="T747"><text:s text:c="4"/>□</text:span><text:span text:style-name="T748">否</text:span><text:span text:style-name="T749"><text:s text:c="4"/>□</text:span><text:span text:style-name="T750">是，獎助名稱：</text:span></text:p>
            <text:p text:style-name="P751">二、是否已另向其他單位申請獎助</text:p>
            <text:p text:style-name="P752"><text:span text:style-name="T753"><text:s text:c="4"/>□</text:span><text:span text:style-name="T754">否</text:span><text:span text:style-name="T755"><text:s text:c="4"/>□</text:span><text:span text:style-name="T756">是，獎助名稱：</text:span></text:p>
            <text:p text:style-name="P757"><text:span text:style-name="T758">三、若獲得本項獎助且於頒獎前，同時獲得其他中央機關</text:span><text:span text:style-name="T759">(</text:span><text:span text:style-name="T760">構</text:span><text:span text:style-name="T761">)</text:span><text:span text:style-name="T762">全國性獎助時，請勾選下列意願：</text:span></text:p>
            <text:list text:style-name="WW8Num31">
              <text:list-item>
                <text:p text:style-name="P763"><text:span text:style-name="T764">願主動聲明放棄其他全國性獎助。</text:span></text:p>
              </text:list-item>
              <text:list-item>
                <text:p text:style-name="P765">願主動聲明放棄本項獎助。</text:p>
              </text:list-item>
            </text:list>
            <text:p text:style-name="P766"><text:span text:style-name="T767">四、是否為二人以上共同作品：</text:span></text:p>
            <text:list text:style-name="WW8Num31" text:continue-numbering="true">
              <text:list-item>
                <text:p text:style-name="P768">否<text:s text:c="4"/></text:p>
              </text:list-item>
              <text:list-item>
                <text:p text:style-name="P769"><text:span text:style-name="T770">是，</text:span><text:span text:style-name="T771">請檢具附表二著作權聲明及授權書及附表三之共同作者同意書。</text:span></text:p>
              </text:list-item>
            </text:list>
          </table:table-cell>
          <table:covered-table-cell/>
          <table:covered-table-cell/>
        </table:table-row>
        <table:table-row table:style-name="TableRow772">
          <table:table-cell table:style-name="TableCell773">
            <text:p text:style-name="P774">請黏貼最近一年內一吋脫帽半身照片</text:p>
            <text:p text:style-name="P775">(也可直接彩色印刷於此)</text:p>
          </table:table-cell>
          <table:table-cell table:style-name="TableCell776" table:number-columns-spanned="3">
            <text:p text:style-name="P777"><text:span text:style-name="T778"><text:s text:c="4"/></text:span><text:span text:style-name="T779">本人均已熟知並切結遵行本次申請內容及相關規定。</text:span></text:p>
            <text:p text:style-name="P780"><text:span text:style-name="T781">申請人簽名</text:span><text:span text:style-name="T782">：</text:span></text:p>
            <text:p text:style-name="P783"/>
            <text:p text:style-name="P784">聯絡地址：</text:p>
            <text:p text:style-name="P785"/>
            <text:p text:style-name="P786">聯絡電話：</text:p>
          </table:table-cell>
          <table:covered-table-cell/>
          <table:covered-table-cell/>
        </table:table-row>
        <table:table-row table:style-name="TableRow787">
          <table:table-cell table:style-name="TableCell788">
            <text:p text:style-name="P789">備註</text:p>
          </table:table-cell>
          <table:table-cell table:style-name="TableCell790" table:number-columns-spanned="3">
            <text:p text:style-name="P791"><text:span text:style-name="T792">一、本表各欄如不敷填寫，請另加附頁。</text:span></text:p>
            <text:p text:style-name="P793"><text:span text:style-name="T794">二、</text:span><text:span text:style-name="T795">申請作品如係數人合作，請以一人代表申請，並檢附附表二著作權聲明及授權書及附表三之共同作者同意書。</text:span></text:p>
          </table:table-cell>
          <table:covered-table-cell/>
          <table:covered-table-cell/>
        </table:table-row>
      </table:table>
      <text:soft-page-break/>
      <text:p text:style-name="P796"><text:span text:style-name="T797">附表二</text:span></text:p>
      <text:p text:style-name="P798">著作權聲明及授權書</text:p>
      <text:p text:style-name="P799"><text:span text:style-name="T800">一、著作權聲明：</text:span></text:p>
      <text:p text:style-name="P801"><text:span text:style-name="T802"><text:s/></text:span><text:span text:style-name="T803">本人</text:span><text:span text:style-name="T804">____________</text:span><text:span text:style-name="T805">以「</text:span><text:span text:style-name="T806">_______________________</text:span><text:span text:style-name="T807">」</text:span><text:span text:style-name="T808">(</text:span><text:span text:style-name="T809">下稱參賽作品</text:span><text:span text:style-name="T810">)</text:span><text:span text:style-name="T811">參與第六屆教育部獎助製作特殊教育教材教具申請</text:span><text:span text:style-name="T812">，本人擔保參賽作品係本人之原創性著作，本人為參賽作品之著作財產權人，本件參賽作品未侵害任何第三人之權利。倘本人違反上開聲明內容，本人願自負所有法律責任，並依教育部獎助製作特殊教育教材教具實施要點之規定辦理。若因此致教育部受有任何損害，亦願負一切損害賠償責任。</text:span></text:p>
      <text:p text:style-name="P813"><text:span text:style-name="T814">二、授權內容：</text:span></text:p>
      <text:p text:style-name="P815"><text:span text:style-name="T816"><text:s text:c="3"/></text:span><text:span text:style-name="T817">本人同意將參賽作品無償、非專屬授權教育部及所屬機關，以任何方式行使參賽著作之著作財產權</text:span><text:span text:style-name="T818">(</text:span><text:span text:style-name="T819">包括但不限於</text:span><text:span text:style-name="T820">以任何方式、不限期間與地域，就申請作品進行編輯、改作、公開傳輸、展示、播送、宣傳、展覽、散布、數位化、重製、收錄於資料庫、提供進行檢索、瀏覽、下載、傳輸、列印行為，或再授權第三人行使上述著作財產權</text:span><text:span text:style-name="T821">)</text:span><text:span text:style-name="T822">，且不主張著作人格權。</text:span></text:p>
      <text:p text:style-name="P823"><text:s text:c="12"/>此致</text:p>
      <text:p text:style-name="P824"><text:s text:c="4"/>教育部</text:p>
      <text:p text:style-name="P825"/>
      <text:p text:style-name="P826">立書人：</text:p>
      <text:p text:style-name="P827"/>
      <text:p text:style-name="P828"/>
      <text:p text:style-name="P829"><text:span text:style-name="T830">身分證明文件號碼</text:span><text:span text:style-name="T831">：</text:span></text:p>
      <text:p text:style-name="P832"/>
      <text:p text:style-name="P833"/>
      <text:p text:style-name="P834"><text:span text:style-name="T835">通訊地址：</text:span></text:p>
      <text:p text:style-name="P836"/>
      <text:p text:style-name="P837"/>
      <text:p text:style-name="P838"/>
      <text:p text:style-name="P839"><text:span text:style-name="T840">中華民國</text:span><text:span text:style-name="T841"><text:s text:c="4"/></text:span><text:span text:style-name="T842">年</text:span><text:span text:style-name="T843"><text:s text:c="4"/></text:span><text:span text:style-name="T844">月</text:span><text:span text:style-name="T845"><text:s text:c="4"/></text:span><text:span text:style-name="T846">日</text:span></text:p>
      <text:soft-page-break/>
      <text:p text:style-name="P847"><text:span text:style-name="T848">附表三</text:span></text:p>
      <text:p text:style-name="P849">共同作者同意書</text:p>
      <text:p text:style-name="P850"><text:span text:style-name="T851">茲同意</text:span><text:span text:style-name="T852"><text:s text:c="11"/></text:span><text:span text:style-name="T853">代表</text:span><text:span text:style-name="T854"><text:s text:c="10"/></text:span><text:span text:style-name="T855">、</text:span><text:span text:style-name="T856"><text:s text:c="10"/></text:span><text:span text:style-name="T857">等共同作者，將創作作品申請補助，除具名同意如下表外，並將本作品各作者主要負責之設計內容列表如下：</text:span></text:p>
      <text:p text:style-name="P858">申請類別：　□身心障礙類　　□資賦優異類</text:p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 table:number-columns-spanned="5">
            <text:p text:style-name="P872">參賽組別</text:p>
          </table:table-cell>
          <table:covered-table-cell/>
          <table:covered-table-cell/>
          <table:covered-table-cell/>
          <table:covered-table-cell/>
          <table:table-cell table:style-name="TableCell873" table:number-columns-spanned="5">
            <text:p text:style-name="P874"><text:span text:style-name="T875">□</text:span><text:span text:style-name="T876">教材組</text:span><text:span text:style-name="T877"><text:s text:c="4"/>□</text:span><text:span text:style-name="T878">教具與輔具組</text:span><text:span text:style-name="T879"><text:s text:c="4"/>□</text:span><text:span text:style-name="T880">電腦輔助教學軟體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5">
            <text:p text:style-name="P883">作品名稱</text:p>
          </table:table-cell>
          <table:covered-table-cell/>
          <table:covered-table-cell/>
          <table:covered-table-cell/>
          <table:covered-table-cell/>
          <table:table-cell table:style-name="TableCell884" table:number-columns-spanned="5">
            <text:p text:style-name="P885"/>
          </table:table-cell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 table:number-columns-spanned="5">
            <text:p text:style-name="P888">適用對象</text:p>
            <text:p text:style-name="P889">(教育階段類別)</text:p>
          </table:table-cell>
          <table:covered-table-cell/>
          <table:covered-table-cell/>
          <table:covered-table-cell/>
          <table:covered-table-cell/>
          <table:table-cell table:style-name="TableCell890" table:number-columns-spanned="5">
            <text:p text:style-name="P891"/>
          </table:table-cell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 table:number-columns-spanned="10">
            <text:p text:style-name="P894"><text:span text:style-name="T895">代表申請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P898">姓<text:s text:c="4"/>名</text:p>
          </table:table-cell>
          <table:table-cell table:style-name="TableCell899" table:number-columns-spanned="5">
            <text:p text:style-name="P900"/>
          </table:table-cell>
          <table:covered-table-cell/>
          <table:covered-table-cell/>
          <table:covered-table-cell/>
          <table:covered-table-cell/>
          <table:table-cell table:style-name="TableCell901">
            <text:p text:style-name="P902">性別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身分證明文件號碼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服務單位</text:p>
          </table:table-cell>
          <table:table-cell table:style-name="TableCell912" table:number-columns-spanned="5">
            <text:p text:style-name="P913"/>
          </table:table-cell>
          <table:covered-table-cell/>
          <table:covered-table-cell/>
          <table:covered-table-cell/>
          <table:covered-table-cell/>
          <table:table-cell table:style-name="TableCell914">
            <text:p text:style-name="P915">職稱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聯絡電話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 table:number-columns-spanned="6">
            <text:p text:style-name="P924"><text:span text:style-name="T925">申請補助作品之內容要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4">
            <text:p text:style-name="P927"/>
            <text:p text:style-name="P928"/>
          </table:table-cell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10">
            <text:p text:style-name="P931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4">
            <text:p text:style-name="P934">姓<text:s text:c="4"/>名</text:p>
          </table:table-cell>
          <table:covered-table-cell/>
          <table:covered-table-cell/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>性別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身分證明文件號碼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 table:number-columns-spanned="4">
            <text:p text:style-name="P947">服務單位</text:p>
          </table:table-cell>
          <table:covered-table-cell/>
          <table:covered-table-cell/>
          <table:covered-table-cell/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>職稱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聯絡電話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 table:number-columns-spanned="6">
            <text:p text:style-name="P960"><text:span text:style-name="T961">申請補助作品之內容要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4">
            <text:p text:style-name="P963"/>
            <text:p text:style-name="P964"/>
          </table:table-cell>
          <table:covered-table-cell/>
          <table:covered-table-cell/>
          <table:covered-table-cell/>
        </table:table-row>
        <table:table-row table:style-name="TableRow965">
          <table:table-cell table:style-name="TableCell966" table:number-columns-spanned="10">
            <text:p text:style-name="P967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3">
            <text:p text:style-name="P970">姓<text:s text:c="4"/>名</text:p>
          </table:table-cell>
          <table:covered-table-cell/>
          <table:covered-table-cell/>
          <table:table-cell table:style-name="TableCell971" table:number-columns-spanned="3">
            <text:p text:style-name="P972"/>
          </table:table-cell>
          <table:covered-table-cell/>
          <table:covered-table-cell/>
          <table:table-cell table:style-name="TableCell973">
            <text:p text:style-name="P974">性別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身分證明文件號碼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 table:number-columns-spanned="3">
            <text:p text:style-name="P983">服務單位</text:p>
          </table:table-cell>
          <table:covered-table-cell/>
          <table:covered-table-cell/>
          <table:table-cell table:style-name="TableCell984" table:number-columns-spanned="3">
            <text:p text:style-name="P985"/>
          </table:table-cell>
          <table:covered-table-cell/>
          <table:covered-table-cell/>
          <table:table-cell table:style-name="TableCell986">
            <text:p text:style-name="P987">職稱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聯絡電話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 table:number-columns-spanned="6">
            <text:p text:style-name="P996"><text:span text:style-name="T997">申請補助作品之內容要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4">
            <text:p text:style-name="P999"/>
            <text:p text:style-name="P1000"/>
          </table:table-cell>
          <table:covered-table-cell/>
          <table:covered-table-cell/>
          <table:covered-table-cell/>
        </table:table-row>
        <table:table-row table:style-name="TableRow1001">
          <table:table-cell table:style-name="TableCell1002" table:number-columns-spanned="10">
            <text:p text:style-name="P1003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 table:number-columns-spanned="2">
            <text:p text:style-name="P1006">姓<text:s text:c="4"/>名</text:p>
          </table:table-cell>
          <table:covered-table-cell/>
          <table:table-cell table:style-name="TableCell1007" table:number-columns-spanned="4">
            <text:p text:style-name="P1008"/>
          </table:table-cell>
          <table:covered-table-cell/>
          <table:covered-table-cell/>
          <table:covered-table-cell/>
          <table:table-cell table:style-name="TableCell1009">
            <text:p text:style-name="P1010">性別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身分證明文件號碼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 table:number-columns-spanned="2">
            <text:p text:style-name="P1019">服務單位</text:p>
          </table:table-cell>
          <table:covered-table-cell/>
          <table:table-cell table:style-name="TableCell1020" table:number-columns-spanned="4">
            <text:p text:style-name="P1021"/>
          </table:table-cell>
          <table:covered-table-cell/>
          <table:covered-table-cell/>
          <table:covered-table-cell/>
          <table:table-cell table:style-name="TableCell1022">
            <text:p text:style-name="P1023">職稱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聯絡電話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 table:number-columns-spanned="6">
            <text:p text:style-name="P1032"><text:span text:style-name="T1033">申請補助作品之內容要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4">
            <text:p text:style-name="P1035"/>
            <text:p text:style-name="P1036"/>
          </table:table-cell>
          <table:covered-table-cell/>
          <table:covered-table-cell/>
          <table:covered-table-cell/>
        </table:table-row>
      </table:table>
      <text:p text:style-name="P1037"><text:span text:style-name="T1038"><text:s/>(</text:span><text:span text:style-name="T1039">本表各欄如不敷</text:span><text:span text:style-name="T1040">填寫</text:span><text:span text:style-name="T1041">，請自行影印另加附頁</text:span><text:span text:style-name="T1042">)</text:span></text:p>
      <text:soft-page-break/>
      <text:p text:style-name="P1043"><text:span text:style-name="T1044">附表四</text:span></text:p>
      <text:p text:style-name="P1045"><text:span text:style-name="T1046">創作</text:span><text:span text:style-name="T1047">說明</text:span></text:p>
      <text:p text:style-name="P1048">申請類別：　□身心障礙類　　□資賦優異類</text:p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 table:number-columns-spanned="2">
            <text:p text:style-name="P1058">參賽組別</text:p>
          </table:table-cell>
          <table:covered-table-cell/>
          <table:table-cell table:style-name="TableCell1059" table:number-columns-spanned="3">
            <text:p text:style-name="P1060"><text:span text:style-name="T1061">□</text:span><text:span text:style-name="T1062">教材組</text:span><text:span text:style-name="T1063"><text:s text:c="4"/>□</text:span><text:span text:style-name="T1064">教具與輔具組</text:span><text:span text:style-name="T1065"><text:s text:c="4"/>□</text:span><text:span text:style-name="T1066">電腦輔助教學軟體組</text:span></text:p>
          </table:table-cell>
          <table:covered-table-cell/>
          <table:covered-table-cell/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 table:number-columns-spanned="2">
            <text:p text:style-name="P1071">作品名稱</text:p>
          </table:table-cell>
          <table:covered-table-cell/>
          <table:table-cell table:style-name="TableCell1072" table:number-columns-spanned="3">
            <text:p text:style-name="P1073"/>
          </table:table-cell>
          <table:covered-table-cell/>
          <table:covered-table-cell/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 table:number-columns-spanned="2">
            <text:p text:style-name="P1078">適用對象</text:p>
            <text:p text:style-name="P1079">(教育階段類別)</text:p>
          </table:table-cell>
          <table:covered-table-cell/>
          <table:table-cell table:style-name="TableCell1080" table:number-columns-spanned="3">
            <text:p text:style-name="P1081"/>
          </table:table-cell>
          <table:covered-table-cell/>
          <table:covered-table-cell/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 table:number-columns-spanned="2">
            <text:p text:style-name="P1086">作品用途</text:p>
          </table:table-cell>
          <table:covered-table-cell/>
          <table:table-cell table:style-name="TableCell1087" table:number-columns-spanned="3">
            <text:p text:style-name="P1088"/>
          </table:table-cell>
          <table:covered-table-cell/>
          <table:covered-table-cell/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 table:number-columns-spanned="2">
            <text:p text:style-name="P1093">設計動機</text:p>
          </table:table-cell>
          <table:covered-table-cell/>
          <table:table-cell table:style-name="TableCell1094" table:number-columns-spanned="3">
            <text:p text:style-name="P1095"/>
          </table:table-cell>
          <table:covered-table-cell/>
          <table:covered-table-cell/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 table:number-columns-spanned="2">
            <text:p text:style-name="P1100"><text:span text:style-name="T1101">內容概述</text:span><text:span text:style-name="T1102">(</text:span><text:span text:style-name="T1103">包括製作過程</text:span><text:span text:style-name="T1104">)</text:span></text:p>
          </table:table-cell>
          <table:covered-table-cell/>
          <table:table-cell table:style-name="TableCell1105" table:number-columns-spanned="3">
            <text:p text:style-name="P1106"/>
          </table:table-cell>
          <table:covered-table-cell/>
          <table:covered-table-cell/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 table:number-columns-spanned="2">
            <text:p text:style-name="P1111"><text:span text:style-name="T1112">使用說明及效果</text:span><text:span text:style-name="T1113">(</text:span><text:span text:style-name="T1114">教學心得感想</text:span><text:span text:style-name="T1115">)</text:span></text:p>
          </table:table-cell>
          <table:covered-table-cell/>
          <table:table-cell table:style-name="TableCell1116" table:number-columns-spanned="3">
            <text:p text:style-name="P1117"/>
          </table:table-cell>
          <table:covered-table-cell/>
          <table:covered-table-cell/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>製作費用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經費來源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</table:table>
      <text:p text:style-name="P1133"/>
      <text:p text:style-name="P1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font-size-complex="12pt" fo:hyphenate="false"/>
    </style:style>
    <style:style style:name="註解文字" style:display-name="註解文字" style:family="paragraph" style:parent-style-name="Standard">
      <style:text-properties style:font-name="Times New Roma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4pt" style:font-size-asian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size="14pt" style:font-size-asian="14pt"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Times New Roman"/>
    </style:style>
    <style:style style:name="WW8Num16z1" style:display-name="WW8Num16z1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bold" style:font-weight-asian="bold"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bold" style:font-weight-asian="bold" fo:color="#000000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size="14pt" style:font-size-asian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 fo:color="#000000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 fo:font-size="14pt" style:font-size-asian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language="en" fo:country="US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8Num31z1" style:display-name="WW8Num31z1" style:family="text">
      <style:text-properties style:font-name="Wingdings" style:font-name-complex="Wingdings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style:letter-kerning="true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註解文字字元" style:display-name="註解文字 字元" style:family="text">
      <style:text-properties style:font-name="Times New Roman" style:font-name-complex="Times New Roman" style:letter-kerning="true" fo:font-size="12pt" style:font-size-asian="12pt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size="14pt" style:font-size-asian="14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text:list-style style:name="WW8Num8" style:display-name="WW8Num8">
      <text:list-level-style-number text:level="1" text:style-name="WW_CharLFO8LVL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4pt" style:font-size-asian="14pt" fo:language="en" fo:country="US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weight="normal" style:font-weight-asian="normal" fo:color="#000000"/>
    </style:style>
    <text:list-style style:name="WW8Num14" style:display-name="WW8Num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prefix="（" style:num-suffix="）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bold" style:font-weight-asian="bold" fo:color="#000000"/>
    </style:style>
    <text:list-style style:name="WW8Num18" style:display-name="WW8Num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font-weight="bold" style:font-weight-asian="bold" fo:color="#000000"/>
    </style:style>
    <text:list-style style:name="WW8Num20" style:display-name="WW8Num20">
      <text:list-level-style-number text:level="1" text:style-name="WW_CharLFO2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font-size="14pt" style:font-size-asian="14pt"/>
    </style:style>
    <text:list-style style:name="WW8Num21" style:display-name="WW8Num21">
      <text:list-level-style-number text:level="1" text:style-name="WW_CharLFO2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font-weight="normal" style:font-weight-asian="normal" fo:color="#000000"/>
    </style:style>
    <text:list-style style:name="WW8Num22" style:display-name="WW8Num22">
      <text:list-level-style-number text:level="1" text:style-name="WW_CharLFO2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color="#000000" fo:font-size="14pt" style:font-size-asian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language="en" fo:country="US"/>
    </style:style>
    <text:list-style style:name="WW8Num25" style:display-name="WW8Num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language="en" fo:country="US"/>
    </style:style>
    <text:list-style style:name="WW8Num26" style:display-name="WW8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9" style:display-name="WW8Num29">
      <text:list-level-style-number text:level="1" style:num-prefix="（" style:num-suffix="）" style:num-format="一, 二, 三, ...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2" style:display-name="WW8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68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  <style:master-page style:name="MP1" style:page-layout-name="PL1">
      <style:footer>
        <text:p text:style-name="P684"><text:page-number text:fixed="false">10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韋翔齡</meta:initial-creator>
    <dc:creator>USER</dc:creator>
    <meta:creation-date>2019-08-05T01:36:00Z</meta:creation-date>
    <dc:date>2019-08-05T01:36:00Z</dc:date>
    <meta:print-date>2019-07-17T14:41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64" meta:character-count="5778" meta:row-count="41" meta:non-whitespace-character-count="4925"/>
  </office:meta>
</office:document-meta>
</file>