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4" style:parent-style-name="Standard" style:family="paragraph">
      <style:paragraph-properties fo:line-height="0.2777in" fo:margin-left="0.4166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apple-style-span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細明體, MingLiU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細明體, MingLiU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37" style:parent-style-name="Standard" style:family="paragraph">
      <style:paragraph-properties fo:margin-left="1.2638in" fo:text-indent="-1.2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細明體, MingLiU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8" style:parent-style-name="Standard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line-height="0.2777in" fo:margin-left="0.3611in" fo:text-indent="-0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5" style:parent-style-name="Standard" style:family="paragraph">
      <style:paragraph-properties fo:line-height="0.2777in" fo:margin-left="0.3611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6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3" style:parent-style-name="Standard" style:family="paragraph">
      <style:paragraph-properties style:snap-to-layout-grid="false" style:line-height-at-least="0.3472in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01" style:parent-style-name="Standard" style:family="paragraph">
      <style:paragraph-properties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17" style:parent-style-name="Standard" style:family="paragraph">
      <style:paragraph-properties fo:line-height="0.2777in" fo:margin-left="2.8868in" fo:text-indent="-2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36" style:parent-style-name="Standard" style:family="paragraph">
      <style:paragraph-properties fo:line-height="0.2777in" fo:text-indent="0.3611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48" style:parent-style-name="Standard" style:family="paragraph">
      <style:paragraph-properties fo:line-height="0.2777in" fo:margin-left="1.4444in" fo:text-indent="-1.44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, MingLiU" fo:font-size="13pt" style:font-size-asian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60" style:parent-style-name="Standard" style:family="paragraph">
      <style:paragraph-properties style:snap-to-layout-grid="false" fo:text-align="justify" style:line-height-at-least="0.3472in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3" style:parent-style-name="Standard" style:family="paragraph">
      <style:paragraph-properties style:snap-to-layout-grid="false" style:line-height-at-least="0.3472in" fo:margin-left="0.7604in" fo:text-indent="-0.1805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style:line-height-at-least="0.3472in" fo:margin-left="0.7604in" fo:text-indent="-0.1805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72" style:parent-style-name="Standard" style:family="paragraph">
      <style:paragraph-properties fo:text-indent="0.5416in"/>
    </style:style>
    <style:style style:name="T1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Standard" style:family="paragraph">
      <style:paragraph-properties fo:text-indent="0.7222in"/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Standard" style:family="paragraph">
      <style:paragraph-properties style:snap-to-layout-grid="false" style:line-height-at-least="0.3472in" fo:margin-left="0.6701in" fo:text-inden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Standard" style:family="paragraph">
      <style:paragraph-properties style:snap-to-layout-grid="false" style:line-height-at-least="0.3472in" fo:text-indent="0.5416in"/>
    </style:style>
    <style:style style:name="T1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0" style:parent-style-name="Standard" style:family="paragraph">
      <style:paragraph-properties style:snap-to-layout-grid="false" style:line-height-at-least="0.3472in" fo:text-indent="0.5416in"/>
    </style:style>
    <style:style style:name="T1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3" style:parent-style-name="Standard" style:family="paragraph">
      <style:paragraph-properties style:snap-to-layout-grid="false" style:line-height-at-least="0.3472in" fo:margin-left="0.7208in" fo:text-indent="-0.1805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6" style:parent-style-name="Standard" style:family="paragraph">
      <style:paragraph-properties style:snap-to-layout-grid="false" style:line-height-at-least="0.3472in" fo:margin-left="0.7208in" fo:text-indent="-0.1805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97" style:parent-style-name="Standard" style:family="paragraph">
      <style:paragraph-properties style:snap-to-layout-grid="false" style:line-height-at-least="0.3472in" fo:margin-left="0.7208in" fo:text-indent="-0.1805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00" style:parent-style-name="Standard" style:family="paragraph">
      <style:paragraph-properties fo:margin-left="0.6305in" fo:text-indent="-0.0902in"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03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04" style:parent-style-name="Standard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olumn207" style:family="table-column">
      <style:table-column-properties style:column-width="1.1027in" style:use-optimal-column-width="false"/>
    </style:style>
    <style:style style:name="TableColumn208" style:family="table-column">
      <style:table-column-properties style:column-width="1.6729in" style:use-optimal-column-width="false"/>
    </style:style>
    <style:style style:name="TableColumn209" style:family="table-column">
      <style:table-column-properties style:column-width="0.1972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0979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9069in" style:use-optimal-column-width="false"/>
    </style:style>
    <style:style style:name="Table206" style:family="table">
      <style:table-properties style:width="7.325in" fo:margin-left="-0.0173in" table:align="left"/>
    </style:style>
    <style:style style:name="TableRow215" style:family="table-row">
      <style:table-row-properties style:min-row-height="0.577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font-name-complex="標楷體" fo:color="#000000"/>
    </style:style>
    <style:style style:name="T220" style:parent-style-name="預設段落字型" style:family="text">
      <style:text-properties style:font-name="MS Mincho" style:font-name-asian="MS Mincho" style:font-name-complex="MS Mincho" fo:color="#000000" fo:font-size="16pt" style:font-size-asian="16pt" style:font-size-complex="16pt"/>
    </style:style>
    <style:style style:name="T221" style:parent-style-name="預設段落字型" style:family="text">
      <style:text-properties style:font-name-asian="標楷體" style:font-name-complex="標楷體" fo:color="#000000"/>
    </style:style>
    <style:style style:name="TableCell22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 fo:color="#000000"/>
    </style:style>
    <style:style style:name="TableRow236" style:family="table-row">
      <style:table-row-properties style:min-row-height="0.57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3" style:family="table-row">
      <style:table-row-properties style:min-row-height="0.577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0" style:family="table-row">
      <style:table-row-properties style:min-row-height="0.709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TableCell2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end"/>
      <style:text-properties style:font-name-asian="標楷體" fo:font-weight="bold" style:font-weight-asian="bold" style:font-weight-complex="bold" fo:color="#000000" fo:letter-spacing="-0.0055in"/>
    </style:style>
    <style:style style:name="TableCell2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style:font-name-complex="標楷體" fo:color="#000000" fo:letter-spacing="-0.0138in"/>
    </style:style>
    <style:style style:name="T258" style:parent-style-name="預設段落字型" style:family="text">
      <style:text-properties style:font-name-asian="Times New Roman" fo:color="#000000" fo:letter-spacing="-0.0138in"/>
    </style:style>
    <style:style style:name="T259" style:parent-style-name="預設段落字型" style:family="text">
      <style:text-properties style:font-name-asian="標楷體" style:font-name-complex="標楷體" fo:color="#000000" fo:letter-spacing="-0.0138in"/>
    </style:style>
    <style:style style:name="T260" style:parent-style-name="預設段落字型" style:family="text">
      <style:text-properties style:font-name-asian="Times New Roman" fo:color="#000000" fo:letter-spacing="-0.0138in"/>
    </style:style>
    <style:style style:name="T261" style:parent-style-name="預設段落字型" style:family="text">
      <style:text-properties style:font-name-asian="標楷體" style:font-name-complex="標楷體" fo:color="#000000" fo:letter-spacing="-0.0138in"/>
    </style:style>
    <style:style style:name="T262" style:parent-style-name="預設段落字型" style:family="text">
      <style:text-properties style:font-name-asian="Times New Roman" fo:color="#000000" fo:letter-spacing="-0.0138in"/>
    </style:style>
    <style:style style:name="T263" style:parent-style-name="預設段落字型" style:family="text">
      <style:text-properties style:font-name-asian="標楷體" style:font-name-complex="標楷體" fo:color="#000000" fo:letter-spacing="-0.0138in"/>
    </style:style>
    <style:style style:name="TableCell2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-asian="Times New Roman" fo:color="#000000"/>
    </style:style>
    <style:style style:name="T267" style:parent-style-name="預設段落字型" style:family="text">
      <style:text-properties style:font-name-asian="標楷體" style:font-name-complex="標楷體" fo:color="#000000"/>
    </style:style>
    <style:style style:name="T268" style:parent-style-name="預設段落字型" style:family="text">
      <style:text-properties style:font-name-asian="Times New Roman" fo:color="#000000"/>
    </style:style>
    <style:style style:name="T269" style:parent-style-name="預設段落字型" style:family="text">
      <style:text-properties style:font-name-asian="標楷體" style:font-name-complex="標楷體" fo:color="#000000"/>
    </style:style>
    <style:style style:name="T270" style:parent-style-name="預設段落字型" style:family="text">
      <style:text-properties style:font-name-asian="Times New Roman" fo:color="#000000"/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TableCell2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style:font-name-complex="標楷體" fo:color="#000000" fo:letter-spacing="-0.0138in"/>
    </style:style>
    <style:style style:name="T275" style:parent-style-name="預設段落字型" style:family="text">
      <style:text-properties style:font-name-asian="Times New Roman" fo:color="#000000" fo:letter-spacing="-0.0138in"/>
    </style:style>
    <style:style style:name="T276" style:parent-style-name="預設段落字型" style:family="text">
      <style:text-properties style:font-name-asian="標楷體" style:font-name-complex="標楷體" fo:color="#000000" fo:letter-spacing="-0.0138in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indent="0.0833in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Times New Roman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ableRow284" style:family="table-row">
      <style:table-row-properties style:min-row-height="0.709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color="#000000" fo:letter-spacing="-0.0138in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138in"/>
    </style:style>
    <style:style style:name="TableRow290" style:family="table-row">
      <style:table-row-properties style:min-row-height="0.709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97" style:family="table-row">
      <style:table-row-properties style:min-row-height="0.4097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style:font-name-complex="標楷體" fo:color="#000000"/>
    </style:style>
    <style:style style:name="TableCell3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top="0.025in" fo:margin-bottom="0.025in"/>
      <style:text-properties style:font-name-asian="標楷體" fo:color="#000000"/>
    </style:style>
    <style:style style:name="TableCell30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標題1" style:family="paragraph">
      <style:paragraph-properties style:snap-to-layout-grid="false" fo:margin-top="0in" fo:margin-bottom="0in"/>
    </style:style>
    <style:style style:name="T305" style:parent-style-name="預設段落字型" style:family="text">
      <style:text-properties style:font-name-complex="標楷體" fo:font-weight="normal" style:font-weight-asian="normal" style:font-weight-complex="normal" fo:color="#000000"/>
    </style:style>
    <style:style style:name="TableCell3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margin-top="0.025in" fo:margin-bottom="0.025in"/>
      <style:text-properties style:font-name-asian="標楷體" style:font-name-complex="標楷體" fo:color="#000000"/>
    </style:style>
    <style:style style:name="P308" style:parent-style-name="Standard" style:family="paragraph">
      <style:paragraph-properties style:snap-to-layout-grid="false"/>
      <style:text-properties style:font-name-asian="標楷體" style:font-name-complex="標楷體" fo:color="#000000"/>
    </style:style>
    <style:style style:name="TableRow309" style:family="table-row">
      <style:table-row-properties style:min-row-height="0.4097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TableCell3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margin-top="0.025in" fo:margin-bottom="0.025in"/>
      <style:text-properties style:font-name-asian="標楷體" style:font-name-complex="標楷體" fo:color="#000000"/>
    </style:style>
    <style:style style:name="TableRow314" style:family="table-row">
      <style:table-row-properties style:min-row-height="1.5805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left="0.1805in" fo:text-indent="-0.18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322" style:parent-style-name="Standard" style:family="paragraph">
      <style:paragraph-properties style:snap-to-layout-grid="false" fo:margin-left="0.1805in" fo:text-indent="-0.1805in">
        <style:tab-stops/>
      </style:paragraph-properties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P323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7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P330" style:parent-style-name="Standard" style:family="paragraph">
      <style:paragraph-properties style:snap-to-layout-grid="false" fo:margin-left="0.2708in" fo:text-indent="-0.2708in">
        <style:tab-stops/>
      </style:paragraph-properties>
      <style:text-properties style:font-name-asian="Times New Roman" style:font-weight-complex="bold" fo:color="#000000" fo:font-size="13pt" style:font-size-asian="13pt" style:font-size-complex="13pt"/>
    </style:style>
    <style:style style:name="P331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332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P337" style:parent-style-name="Standard" style:family="paragraph">
      <style:paragraph-properties style:snap-to-layout-grid="false" fo:margin-left="0.2708in" fo:text-indent="-0.2708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338" style:parent-style-name="Standard" style:family="paragraph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3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市公所「環境教育、資源回收、清淨河川」寫生比賽活動企劃書</text:span></text:p>
      <text:p text:style-name="P3">壹、宗<text:s text:c="2"/>旨：</text:p>
      <text:p text:style-name="P4"><text:span text:style-name="T5"><text:s text:c="9"/></text:span><text:span text:style-name="T6">為加強讓民眾了解資源回收、垃圾減量後對環境的改善，特舉辦寫生比賽，讓民眾</text:span><text:span text:style-name="T7">親身接近環境感受改善成果，</text:span><text:span text:style-name="T8">藉由活動讓正確回收觀念從小紮根及認知環境環保觀念與知識，</text:span><text:span text:style-name="T9">進而</text:span><text:span text:style-name="T10">了解垃圾減量及資源回收工作對環境之重要性。藉由生態環境的保護，還給大自然一個悠遊自在生活空間。</text:span></text:p>
      <text:p text:style-name="Standard"><text:span text:style-name="T11">貳</text:span><text:span text:style-name="T12">、指導單位：彰化縣環境保護局</text:span></text:p>
      <text:p text:style-name="Standard"><text:span text:style-name="T13">叁</text:span><text:span text:style-name="T14">、主辦單位：彰化市公所</text:span></text:p>
      <text:p text:style-name="Standard"><text:span text:style-name="T15">肆、比賽日期：</text:span><text:span text:style-name="T16">108</text:span><text:span text:style-name="T17">年</text:span><text:span text:style-name="T18">5</text:span><text:span text:style-name="T19">月</text:span><text:span text:style-name="T20">18</text:span><text:span text:style-name="T21">日</text:span><text:span text:style-name="T22">14</text:span><text:span text:style-name="T23">時</text:span><text:span text:style-name="T24">30</text:span><text:span text:style-name="T25">分至</text:span><text:span text:style-name="T26">17</text:span><text:span text:style-name="T27">時整</text:span><text:span text:style-name="T28">(14</text:span><text:span text:style-name="T29">時報到；</text:span><text:span text:style-name="T30">17</text:span><text:span text:style-name="T31">時截稿</text:span><text:span text:style-name="T32">)</text:span></text:p>
      <text:p text:style-name="Standard"><text:span text:style-name="T33">伍、比賽地點：南郭坑溪畔的彰化藝術高中</text:span><text:span text:style-name="T34">(</text:span><text:span text:style-name="T35">成功營區，請自行準備環保瓶，現場僅供紙箱水</text:span><text:span text:style-name="T36">)</text:span></text:p>
      <text:p text:style-name="P37"><text:span text:style-name="T38">陸、題材用具：採南郭坑溪畔現場意象寫生，由主辦單位提供四開比賽用紙，參加學生請自備繪畫用具及著色材料。</text:span><text:span text:style-name="T39">(</text:span><text:span text:style-name="T40">領取比賽用紙即可開始寫生，國小二年級以下可使用粉臘筆或彩色筆作為顏料素材，國小三年級</text:span><text:span text:style-name="T41">(</text:span><text:span text:style-name="T42">含</text:span><text:span text:style-name="T43">)</text:span><text:span text:style-name="T44">以上限用水彩作畫。</text:span><text:span text:style-name="T45">)</text:span></text:p>
      <text:p text:style-name="Standard"><text:span text:style-name="T46">柒</text:span><text:span text:style-name="T47">、參賽組別：</text:span></text:p>
      <text:p text:style-name="P48"><text:span text:style-name="T49">1.</text:span><text:span text:style-name="T50">國小低年級組：國小</text:span><text:span text:style-name="T51">1-2</text:span><text:span text:style-name="T52">年級共</text:span><text:span text:style-name="T53">40</text:span><text:span text:style-name="T54">名。</text:span></text:p>
      <text:p text:style-name="P55"><text:span text:style-name="T56">2.</text:span><text:span text:style-name="T57">國小中年</text:span><text:span text:style-name="T58">級組：國小</text:span><text:span text:style-name="T59">3-4</text:span><text:span text:style-name="T60">年級共</text:span><text:span text:style-name="T61">40</text:span><text:span text:style-name="T62">名。</text:span></text:p>
      <text:p text:style-name="P63"><text:span text:style-name="T64">3.</text:span><text:span text:style-name="T65">國小高年級組：國小</text:span><text:span text:style-name="T66">5-6</text:span><text:span text:style-name="T67">年級共</text:span><text:span text:style-name="T68">40</text:span><text:span text:style-name="T69">名。</text:span></text:p>
      <text:p text:style-name="P70"><text:span text:style-name="T71">4.</text:span><text:span text:style-name="T72">以上報名參賽之作品，每人限投稿一件。</text:span></text:p>
      <text:p text:style-name="P73"><text:span text:style-name="T74">捌、報名方式及時間：</text:span></text:p>
      <text:p text:style-name="P75"><text:span text:style-name="T76"><text:s text:c="8"/></text:span><text:span text:style-name="T77">即日起至</text:span><text:span text:style-name="T78">5</text:span><text:span text:style-name="T79">月</text:span><text:span text:style-name="T80">17</text:span><text:span text:style-name="T81">日止</text:span><text:span text:style-name="T82">(</text:span><text:span text:style-name="T83">額滿即不受理</text:span><text:span text:style-name="T84">)</text:span><text:span text:style-name="T85">，一律採傳真</text:span><text:span text:style-name="T86">(04)7120808</text:span><text:span text:style-name="T87">方式報名。「</text:span><text:span text:style-name="T88">報名表請至彰化市清潔隊網站下載</text:span><text:span text:style-name="T89">（</text:span><text:span text:style-name="T90">http://www.changhuacityclean.gov.tw/</text:span><text:span text:style-name="T91">）</text:span><text:span text:style-name="T92">」</text:span></text:p>
      <text:p text:style-name="P93"><text:span text:style-name="T94">玖、評分方式及時間：</text:span></text:p>
      <text:p text:style-name="P95"><text:span text:style-name="T96"><text:s text:c="4"/></text:span><text:span text:style-name="T97">1.</text:span><text:span text:style-name="T98">評分方式：寫生比賽評分委員將邀請</text:span><text:span text:style-name="T99">3<text:s/></text:span><text:span text:style-name="T100">位美術專業教師以客觀角度審核各組參賽作品。</text:span></text:p>
      <text:p text:style-name="P101"><text:span text:style-name="T102">2.</text:span><text:span text:style-name="T103">頒獎時間：</text:span><text:span text:style-name="T104">108</text:span><text:span text:style-name="T105">年</text:span><text:span text:style-name="T106">5</text:span><text:span text:style-name="T107">月</text:span><text:span text:style-name="T108">18</text:span><text:span text:style-name="T109">日</text:span><text:span text:style-name="T110">17</text:span><text:span text:style-name="T111">時</text:span><text:span text:style-name="T112">30</text:span><text:span text:style-name="T113">分現場頒獎。</text:span></text:p>
      <text:p text:style-name="P114"><text:span text:style-name="T115">拾、</text:span><text:span text:style-name="T116">每組獎勵內容：</text:span></text:p>
      <text:p text:style-name="P117"><text:span text:style-name="T118">第</text:span><text:span text:style-name="T119">1</text:span><text:span text:style-name="T120">名頒發獎狀及獎金</text:span><text:span text:style-name="T121">3,000</text:span><text:span text:style-name="T122">元</text:span><text:span text:style-name="T123">(1</text:span><text:span text:style-name="T124">名</text:span><text:span text:style-name="T125">)</text:span><text:span text:style-name="T126">；第</text:span><text:span text:style-name="T127">2</text:span><text:span text:style-name="T128">名頒發獎狀及獎金</text:span><text:span text:style-name="T129">2,000</text:span><text:span text:style-name="T130">元</text:span><text:span text:style-name="T131">(2</text:span><text:span text:style-name="T132">名</text:span><text:span text:style-name="T133">)</text:span><text:span text:style-name="T134">；第</text:span><text:span text:style-name="T135">3</text:span></text:p>
      <text:p text:style-name="P136"><text:span text:style-name="T137">名頒發獎狀及獎金</text:span><text:span text:style-name="T138">1,000</text:span><text:span text:style-name="T139">元</text:span><text:span text:style-name="T140">(3</text:span><text:span text:style-name="T141">名</text:span><text:span text:style-name="T142">)</text:span><text:span text:style-name="T143">；佳作頒發獎狀及紀念品</text:span><text:span text:style-name="T144">(4</text:span><text:span text:style-name="T145">名</text:span><text:span text:style-name="T146">)</text:span><text:span text:style-name="T147">。</text:span></text:p>
      <text:p text:style-name="P148"><text:span text:style-name="T149">拾壹</text:span><text:span text:style-name="T150">、</text:span><text:span text:style-name="T151">所需經費：由</text:span><text:span text:style-name="T152">108</text:span><text:span text:style-name="T153">年度公共衛生－公共衛生－一般事務費－一般事務費下核支新臺幣</text:span><text:span text:style-name="T154">17</text:span><text:span text:style-name="T155">萬</text:span><text:span text:style-name="T156">3,000</text:span><text:span text:style-name="T157">元整</text:span><text:span text:style-name="T158">（如經費概算表）</text:span><text:span text:style-name="T159">。</text:span></text:p>
      <text:p text:style-name="P160"><text:span text:style-name="T161">拾貮、</text:span><text:span text:style-name="T162">注意事項：</text:span></text:p>
      <text:p text:style-name="P163"><text:span text:style-name="T164">1.</text:span><text:span text:style-name="T165">各參賽作品之</text:span><text:span text:style-name="T166">版權歸主辦單位所有</text:span><text:span text:style-name="T167">。主辦單位享有無償重製、分發散布、公開展示及發表、網際網路公開傳輸參賽作品於相關媒體活動等各項相關權利</text:span><text:span text:style-name="T168">。</text:span></text:p>
      <text:p text:style-name="P169"><text:span text:style-name="T170">2.</text:span><text:span text:style-name="T171">嚴禁抄襲與仿冒，並不得引用有版權糾紛之圖片、文章、參賽作品，若經人檢舉或告發而涉及著作權、專利權及其他權利之侵害情事，參賽者應自負一切法律責任，概與主辦單位無關。</text:span></text:p>
      <text:p text:style-name="P172"><text:span text:style-name="T173">3.</text:span><text:span text:style-name="T174">報名表不明或作品不合規定者（未使用主辦單位提供之紙張），將不列入評審；作品需</text:span></text:p>
      <text:p text:style-name="P175">為作者個人之現場創作作品，不得有他人代筆，違者逕送件者，均取消其參賽者或得</text:p>
      <text:soft-page-break/>
      <text:p text:style-name="P176">獎資格。</text:p>
      <text:p text:style-name="P177"><text:span text:style-name="T178">4.</text:span><text:span text:style-name="T179">獎項由評審會議視參加者及作品水準議定，必要時得以「從缺」或「增加名額」辦理。</text:span></text:p>
      <text:p text:style-name="P180"><text:span text:style-name="T181">5.</text:span><text:span text:style-name="T182">本次參賽作品每人每組別限投稿一件，重複投稿則僅認定第一件作品。</text:span></text:p>
      <text:p text:style-name="P183"><text:span text:style-name="T184">6.</text:span><text:span text:style-name="T185">獎金將頒予報名表之代表人，報名表之資料均不得更改，並於領取獎金時出具相關身分證明文件及印章。</text:span></text:p>
      <text:p text:style-name="P186"><text:span text:style-name="T187">7.</text:span><text:span text:style-name="T188">依據中華民國稅法第</text:span><text:span text:style-name="T189">2</text:span><text:span text:style-name="T190">條第</text:span><text:span text:style-name="T191">1</text:span><text:span text:style-name="T192">項第</text:span><text:span text:style-name="T193">7</text:span><text:span text:style-name="T194">款規定：競技競賽機會中獎獎金或給與按給付全額扣取</text:span><text:span text:style-name="T195">10%</text:span><text:span text:style-name="T196">。將由主辦單位於年度申報時開立扣繳憑單予得獎者。</text:span></text:p>
      <text:p text:style-name="P197"><text:span text:style-name="T198">8.</text:span><text:span text:style-name="T199">參賽得獎作品即歸主辦單位所有，未得獎作品須由參加者親至主辦單位領回作品，若於當日未領回則由主辦單位代為銷毀。</text:span></text:p>
      <text:p text:style-name="P200"><text:span text:style-name="T201">9.</text:span><text:span text:style-name="T202">凡報名參賽者，即視同承認本報名簡章的各項內容及規定，若有未盡事宜，得隨時修正並公告之。</text:span></text:p>
      <text:p text:style-name="P203"/>
      <text:soft-page-break/>
      <text:p text:style-name="P204"><text:s/></text:p>
      <text:p text:style-name="Standard"><text:span text:style-name="T205"><draw:frame draw:z-index="251658240" draw:id="id0" draw:style-name="a0" draw:name="訊框1" text:anchor-type="paragraph" svg:x="-0.02992in" svg:y="2.57559in" svg:width="7.325in" svg:height="0.02222in" style:rel-width="scale" style:rel-height="scale"><draw:text-box><table:table table:style-name="Table206"><table:table-columns><table:table-column table:style-name="TableColumn207"/><table:table-column table:style-name="TableColumn208"/><table:table-column table:style-name="TableColumn209"/><table:table-column table:style-name="TableColumn210"/><table:table-column table:style-name="TableColumn211"/><table:table-column table:style-name="TableColumn212"/><table:table-column table:style-name="TableColumn213"/><table:table-column table:style-name="TableColumn214"/></table:table-columns><table:table-row table:style-name="TableRow215"><table:table-cell table:style-name="TableCell216" table:number-rows-spanned="3"><text:p text:style-name="P217">參賽類別</text:p><text:p text:style-name="P218"><text:span text:style-name="T219">（請打</text:span><text:span text:style-name="T220">✔</text:span><text:span text:style-name="T221">）</text:span></text:p></table:table-cell><table:table-cell table:style-name="TableCell222" table:number-columns-spanned="5"><text:p text:style-name="P223"><text:span text:style-name="T224">□</text:span><text:span text:style-name="T225">國小低年級組：國小</text:span><text:span text:style-name="T226">1-2</text:span><text:span text:style-name="T227">年級</text:span></text:p></table:table-cell><table:covered-table-cell/><table:covered-table-cell/><table:covered-table-cell/><table:covered-table-cell/><table:table-cell table:style-name="TableCell228" table:number-rows-spanned="3"><text:p text:style-name="P229">參賽編號</text:p><text:p text:style-name="P230"><text:span text:style-name="T231">(</text:span><text:span text:style-name="T232">由主辦單位填寫</text:span><text:span text:style-name="T233">)</text:span></text:p></table:table-cell><table:table-cell table:style-name="TableCell234" table:number-rows-spanned="3"><text:p text:style-name="P235"/></table:table-cell></table:table-row><table:table-row table:style-name="TableRow236"><table:covered-table-cell><text:p text:style-name="內文"/></table:covered-table-cell><table:table-cell table:style-name="TableCell237" table:number-columns-spanned="5"><text:p text:style-name="P238"><text:span text:style-name="T239">□</text:span><text:span text:style-name="T240">國小中年級組：國小</text:span><text:span text:style-name="T241">3-4</text:span><text:span text:style-name="T242">年級</text:span></text:p></table:table-cell><table:covered-table-cell/><table:covered-table-cell/><table:covered-table-cell/><table:covered-table-cell/><table:covered-table-cell><text:p text:style-name="內文"/></table:covered-table-cell><table:covered-table-cell><text:p text:style-name="內文"/></table:covered-table-cell></table:table-row><table:table-row table:style-name="TableRow243"><table:covered-table-cell><text:p text:style-name="內文"/></table:covered-table-cell><table:table-cell table:style-name="TableCell244" table:number-columns-spanned="5"><text:p text:style-name="P245"><text:span text:style-name="T246">□</text:span><text:span text:style-name="T247">國小高年級組：國小</text:span><text:span text:style-name="T248">5-6</text:span><text:span text:style-name="T249">年級</text:span></text:p></table:table-cell><table:covered-table-cell/><table:covered-table-cell/><table:covered-table-cell/><table:covered-table-cell/><table:covered-table-cell><text:p text:style-name="內文"/></table:covered-table-cell><table:covered-table-cell><text:p text:style-name="內文"/></table:covered-table-cell></table:table-row><table:table-row table:style-name="TableRow250"><table:table-cell table:style-name="TableCell251"><text:p text:style-name="P252">參賽者姓名</text:p></table:table-cell><table:table-cell table:style-name="TableCell253" table:number-columns-spanned="2"><text:p text:style-name="P254"/></table:table-cell><table:covered-table-cell/><table:table-cell table:style-name="TableCell255" table:number-columns-spanned="2"><text:p text:style-name="P256"><text:span text:style-name="T257">出</text:span><text:span text:style-name="T258"><text:s/></text:span><text:span text:style-name="T259">生</text:span><text:span text:style-name="T260"><text:s/></text:span><text:span text:style-name="T261">日</text:span><text:span text:style-name="T262"><text:s/></text:span><text:span text:style-name="T263">期</text:span></text:p></table:table-cell><table:covered-table-cell/><table:table-cell table:style-name="TableCell264"><text:p text:style-name="P265"><text:span text:style-name="T266"><text:s text:c="3"/></text:span><text:span text:style-name="T267">年</text:span><text:span text:style-name="T268"><text:s text:c="4"/></text:span><text:span text:style-name="T269">月</text:span><text:span text:style-name="T270"><text:s text:c="3"/></text:span><text:span text:style-name="T271">日</text:span></text:p></table:table-cell><table:table-cell table:style-name="TableCell272"><text:p text:style-name="P273"><text:span text:style-name="T274">性</text:span><text:span text:style-name="T275"><text:s text:c="2"/></text:span><text:span text:style-name="T276">別</text:span></text:p></table:table-cell><table:table-cell table:style-name="TableCell277"><text:p text:style-name="P278"><text:span text:style-name="T279">□</text:span><text:span text:style-name="T280">男</text:span><text:span text:style-name="T281"><text:s/></text:span><text:span text:style-name="T282">□</text:span><text:span text:style-name="T283">女</text:span></text:p></table:table-cell></table:table-row><table:table-row table:style-name="TableRow284"><table:table-cell table:style-name="TableCell285"><text:p text:style-name="P286"><text:span text:style-name="T287">就讀學校</text:span></text:p></table:table-cell><table:table-cell table:style-name="TableCell288" table:number-columns-spanned="7"><text:p text:style-name="P289"/></table:table-cell><table:covered-table-cell/><table:covered-table-cell/><table:covered-table-cell/><table:covered-table-cell/><table:covered-table-cell/><table:covered-table-cell/></table:table-row><table:table-row table:style-name="TableRow290"><table:table-cell table:style-name="TableCell291"><text:p text:style-name="P292"><text:span text:style-name="T293">通訊地址</text:span></text:p></table:table-cell><table:table-cell table:style-name="TableCell294" table:number-columns-spanned="7"><text:p text:style-name="P295">□□□</text:p><text:p text:style-name="P296"/></table:table-cell><table:covered-table-cell/><table:covered-table-cell/><table:covered-table-cell/><table:covered-table-cell/><table:covered-table-cell/><table:covered-table-cell/></table:table-row><table:table-row table:style-name="TableRow297"><table:table-cell table:style-name="TableCell298"><text:p text:style-name="P299"><text:span text:style-name="T300">聯絡人姓名</text:span></text:p></table:table-cell><table:table-cell table:style-name="TableCell301"><text:p text:style-name="P302"/></table:table-cell><table:table-cell table:style-name="TableCell303" table:number-columns-spanned="2" table:number-rows-spanned="2"><text:h text:style-name="P304" text:outline-level="1"><text:span text:style-name="T305">聯絡人方式</text:span></text:h></table:table-cell><table:covered-table-cell/><table:table-cell table:style-name="TableCell306" table:number-columns-spanned="4" table:number-rows-spanned="2"><text:p text:style-name="P307">電話：</text:p><text:p text:style-name="P308">手機：</text:p></table:table-cell><table:covered-table-cell/><table:covered-table-cell/><table:covered-table-cell/></table:table-row><table:table-row table:style-name="TableRow309"><table:table-cell table:style-name="TableCell310"><text:p text:style-name="P311">與參賽者關係</text:p></table:table-cell><table:table-cell table:style-name="TableCell312"><text:p text:style-name="P313"/></table:table-cell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/></table:table-row><table:table-row table:style-name="TableRow314"><table:table-cell table:style-name="TableCell315" table:number-columns-spanned="8"><text:p text:style-name="P316"><text:span text:style-name="T317">□</text:span><text:span text:style-name="T318">本人已詳細閱讀本寫生比賽辦法之規定及注意事項，若有不符部分規定則同意退出比賽。</text:span><text:span text:style-name="T319">(</text:span><text:span text:style-name="T320">必填</text:span><text:span text:style-name="T321">)</text:span></text:p><text:p text:style-name="P322"/><text:p text:style-name="P323"><text:span text:style-name="T324">P.S</text:span><text:span text:style-name="T325">依個人資料保護法，所提供本活動報名表之個人資料，同意主辦單位處理及使用於本活動期間相關之業務</text:span><text:span text:style-name="T326">(</text:span><text:span text:style-name="T327">例如活動聯繫等</text:span><text:span text:style-name="T328">)</text:span><text:span text:style-name="T329">。</text:span></text:p><text:p text:style-name="P330"><text:s text:c="4"/></text:p><text:p text:style-name="P331"><text:span text:style-name="T332"><text:s text:c="3"/></text:span><text:span text:style-name="T333">活動諮詢</text:span><text:span text:style-name="T334">(04)7122288*213</text:span><text:span text:style-name="T335">吳小姐；報名傳真號碼：</text:span><text:span text:style-name="T336">(04)7120808</text:span></text:p><text:p text:style-name="P337"/></table:table-cell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  <text:p text:style-name="P338"/>
      <text:p text:style-name="Standard"><text:span text:style-name="T339">表</text:span><text:span text:style-name="T340">1</text:span></text:p>
      <text:p text:style-name="Standard"><text:span text:style-name="T341">彰化市公所「環境教育、資源回收、清淨河川」寫生比賽活動</text:span><text:span text:style-name="T342">報名表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277in" fo:margin-bottom="0.0277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6944in" fo:text-indent="-0.3611in">
        <style:tab-stops/>
      </style:paragraph-properties>
      <style:text-properties style:font-name="華康中楷體" style:font-name-asian="華康中楷體" style:font-name-complex="華康中楷體" fo:font-size="13pt" style:font-size-asian="13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pple-style-span" style:display-name="apple-style-span" style:family="text" style:parent-style-name="預設段落字型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一, 二, 三, ...">
        <style:list-level-properties text:space-before="1in" text:min-label-width="0.2083in" text:list-level-position-and-space-mode="label-alignment">
          <style:list-level-label-alignment text:label-followed-by="space" fo:margin-left="1.2083in" fo:text-indent="-0.2083in"/>
        </style:list-level-properties>
      </text:list-level-style-number>
      <text:list-level-style-number text:level="5" style:num-suffix="．" style:num-format="1" text:start-value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鎮辦理【資源回收】工作宣導繪畫比賽活動企劃</dc:title>
    <meta:initial-creator>GOOD</meta:initial-creator>
    <dc:creator>user</dc:creator>
    <meta:creation-date>2019-05-06T05:58:00Z</meta:creation-date>
    <dc:date>2019-05-06T05:58:00Z</dc:date>
    <meta:print-date>2019-04-19T11:14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2" meta:character-count="1425" meta:row-count="10" meta:non-whitespace-character-count="1215"/>
  </office:meta>
</office:document-meta>
</file>